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500000007A731C5C27.png" manifest:media-type="image/png"/>
  <manifest:file-entry manifest:full-path="Pictures/100000010000010400000118C1B96842.png" manifest:media-type="image/png"/>
  <manifest:file-entry manifest:full-path="Pictures/1000000100000780000004382C87983C.png" manifest:media-type="image/png"/>
  <manifest:file-entry manifest:full-path="Pictures/100000000000015200000152DC80F47F.png" manifest:media-type="image/png"/>
  <manifest:file-entry manifest:full-path="Pictures/10000001000001C9000001C9A66EECFF.png" manifest:media-type="image/png"/>
  <manifest:file-entry manifest:full-path="Pictures/10000001000001C80000009DF09464FE.png" manifest:media-type="image/png"/>
  <manifest:file-entry manifest:full-path="Pictures/100000010000026700000267A2B0A4DF.png" manifest:media-type="image/png"/>
  <manifest:file-entry manifest:full-path="Pictures/1000000100000104000001188FF23694.png" manifest:media-type="image/png"/>
  <manifest:file-entry manifest:full-path="Pictures/100000010000025300000253EA44DAE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.967cm, 6.319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10.545cm" fo:min-width="25.535cm" loext:decorative="false"/>
    </style:style>
    <style:style style:name="gr4" style:family="graphic" style:parent-style-name="standard">
      <style:graphic-properties draw:fill-color="#dc143c" draw:textarea-horizontal-align="justify" draw:textarea-vertical-align="middle" draw:auto-grow-height="false" fo:min-height="0.597cm" fo:min-width="2.033cm" loext:decorative="false"/>
    </style:style>
    <style:style style:name="gr5" style:family="graphic" style:parent-style-name="standard">
      <style:graphic-properties draw:fill-color="#dc143c" draw:textarea-horizontal-align="justify" draw:textarea-vertical-align="middle" draw:auto-grow-height="false" fo:min-height="0.597cm" fo:min-width="2.051cm" loext:decorative="false"/>
    </style:style>
    <style:style style:name="gr6" style:family="graphic" style:parent-style-name="standard">
      <style:graphic-properties draw:fill-color="#ff4500" draw:textarea-horizontal-align="justify" draw:textarea-vertical-align="middle" draw:auto-grow-height="false" fo:min-height="6.9cm" fo:min-width="19.25cm" loext:decorative="false"/>
    </style:style>
    <style:style style:name="gr7" style:family="graphic" style:parent-style-name="standard">
      <style:graphic-properties draw:textarea-horizontal-align="justify" draw:textarea-vertical-align="middle" draw:auto-grow-height="false" fo:min-height="2.739cm" fo:min-width="2.774cm" loext:decorative="false"/>
    </style:style>
    <style:style style:name="gr8" style:family="graphic" style:parent-style-name="standard">
      <style:graphic-properties draw:fill-color="#8b0000" draw:textarea-horizontal-align="justify" draw:textarea-vertical-align="middle" draw:auto-grow-height="false" fo:min-height="0.985cm" fo:min-width="21.725cm" loext:decorative="false"/>
    </style:style>
    <style:style style:name="gr9" style:family="graphic" style:parent-style-name="standard">
      <style:graphic-properties draw:fill-color="#8b0000" draw:textarea-horizontal-align="justify" draw:textarea-vertical-align="middle" draw:auto-grow-height="false" fo:min-height="0.985cm" fo:min-width="3.31cm" loext:decorative="false"/>
    </style:style>
    <style:style style:name="gr10" style:family="graphic" style:parent-style-name="standard">
      <style:graphic-properties draw:textarea-horizontal-align="justify" draw:textarea-vertical-align="middle" draw:auto-grow-height="false" fo:min-height="0.704cm" fo:min-width="0.454cm" style:writing-mode="lr-tb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14" style:family="graphic" style:parent-style-name="standard">
      <style:graphic-properties draw:fill-color="#228b22" draw:textarea-horizontal-align="justify" draw:textarea-vertical-align="middle" draw:auto-grow-height="false" fo:min-height="0.648cm" fo:min-width="0.398cm" loext:decorative="false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10.545cm" fo:min-width="21.725cm" loext:decorative="false"/>
    </style:style>
    <style:style style:name="gr16" style:family="graphic" style:parent-style-name="standard">
      <style:graphic-properties draw:fill-color="#ff4500" draw:textarea-horizontal-align="justify" draw:textarea-vertical-align="middle" draw:auto-grow-height="false" fo:min-height="6.9cm" fo:min-width="14.805cm" loext:decorative="false"/>
    </style:style>
    <style:style style:name="gr17" style:family="graphic" style:parent-style-name="standard">
      <style:graphic-properties draw:fill-color="#8b0000" draw:textarea-horizontal-align="justify" draw:textarea-vertical-align="middle" draw:auto-grow-height="false" fo:min-height="0.985cm" fo:min-width="15.375cm" loext:decorative="false"/>
    </style:style>
    <style:style style:name="gr18" style:family="graphic" style:parent-style-name="standard">
      <style:graphic-properties draw:textarea-horizontal-align="justify" draw:textarea-vertical-align="middle" draw:auto-grow-height="false" fo:min-height="9.91cm" fo:min-width="16.221cm" loext:decorative="false"/>
    </style:style>
    <style:style style:name="gr19" style:family="graphic" style:parent-style-name="standard">
      <style:graphic-properties draw:fill-color="#ff4500" draw:textarea-horizontal-align="justify" draw:textarea-vertical-align="middle" draw:auto-grow-height="false" fo:min-height="6.9cm" fo:min-width="9.636cm" loext:decorative="false"/>
    </style:style>
    <style:style style:name="gr20" style:family="graphic" style:parent-style-name="standard">
      <style:graphic-properties draw:textarea-horizontal-align="justify" draw:textarea-vertical-align="middle" draw:auto-grow-height="false" fo:min-height="3.399cm" fo:min-width="0.511cm" loext:decorative="false"/>
    </style:style>
    <style:style style:name="gr21" style:family="graphic" style:parent-style-name="standard">
      <style:graphic-properties draw:fill-color="#8b0000" draw:textarea-horizontal-align="justify" draw:textarea-vertical-align="middle" draw:auto-grow-height="false" fo:min-height="0.985cm" fo:min-width="10.071cm" loext:decorative="false"/>
    </style:style>
    <style:style style:name="gr22" style:family="graphic" style:parent-style-name="standard">
      <style:graphic-properties draw:fill-color="#8b0000" draw:textarea-horizontal-align="justify" draw:textarea-vertical-align="middle" draw:auto-grow-height="false" fo:min-height="0.985cm" fo:min-width="8.301cm" loext:decorative="false"/>
    </style:style>
    <style:style style:name="gr23" style:family="graphic" style:parent-style-name="standard">
      <style:graphic-properties draw:textarea-horizontal-align="justify" draw:textarea-vertical-align="middle" draw:auto-grow-height="false" fo:min-height="0.846cm" fo:min-width="0.326cm" loext:decorative="fals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444cm)" draw:image-opacity="100%" style:mirror="none" loext:decorative="fals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023cm, 0cm)" draw:image-opacity="100%" style:mirror="none" loext:decorative="false"/>
    </style:style>
    <style:style style:name="gr26" style:family="graphic" style:parent-style-name="standard">
      <style:graphic-properties draw:fill-color="#228b22" draw:textarea-horizontal-align="justify" draw:textarea-vertical-align="middle" draw:auto-grow-height="false" fo:min-height="0.648cm" fo:min-width="0.847cm" loext:decorative="false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11.18cm" fo:min-width="19.396cm" loext:decorative="false"/>
    </style:style>
    <style:style style:name="gr28" style:family="graphic" style:parent-style-name="standard">
      <style:graphic-properties draw:fill-color="#ff4500" draw:textarea-horizontal-align="justify" draw:textarea-vertical-align="middle" draw:auto-grow-height="false" fo:min-height="8.17cm" fo:min-width="12.811cm" loext:decorative="false"/>
    </style:style>
    <style:style style:name="gr29" style:family="graphic" style:parent-style-name="standard">
      <style:graphic-properties draw:fill-color="#8b0000" draw:textarea-horizontal-align="justify" draw:textarea-vertical-align="middle" draw:auto-grow-height="false" fo:min-height="0.985cm" fo:min-width="13.046cm" loext:decorative="false"/>
    </style:style>
    <style:style style:name="gr30" style:family="graphic" style:parent-style-name="standard">
      <style:graphic-properties draw:fill-color="#dc143c" draw:textarea-horizontal-align="justify" draw:textarea-vertical-align="middle" draw:auto-grow-height="false" fo:min-height="0.846cm" fo:min-width="0.326cm" loext:decorative="false"/>
    </style:style>
    <style:style style:name="gr31" style:family="graphic" style:parent-style-name="standard">
      <style:graphic-properties draw:fill-color="#8b0000" draw:textarea-horizontal-align="justify" draw:textarea-vertical-align="middle" draw:auto-grow-height="false" fo:min-height="0.985cm" fo:min-width="5.215cm" loext:decorative="false"/>
    </style:style>
    <style:style style:name="gr32" style:family="graphic" style:parent-style-name="standard">
      <style:graphic-properties draw:fill-color="#8b0000" draw:textarea-horizontal-align="justify" draw:textarea-vertical-align="middle" draw:auto-grow-height="false" fo:min-height="0.985cm" fo:min-width="4.58cm" loext:decorative="false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034cm, 0cm, 0cm)" draw:image-opacity="100%" style:mirror="none" loext:decorative="false"/>
    </style:style>
    <style:style style:name="gr34" style:family="graphic" style:parent-style-name="standard">
      <style:graphic-properties draw:textarea-horizontal-align="justify" draw:textarea-vertical-align="middle" draw:auto-grow-height="false" fo:min-height="0.704cm" fo:min-width="0.749cm" loext:decorative="false"/>
    </style:style>
    <style:style style:name="gr35" style:family="graphic" style:parent-style-name="standard">
      <style:graphic-properties draw:textarea-horizontal-align="justify" draw:textarea-vertical-align="middle" draw:auto-grow-height="false" fo:min-height="13.085cm" fo:min-width="21.725cm" loext:decorative="false"/>
    </style:style>
    <style:style style:name="gr36" style:family="graphic" style:parent-style-name="standard">
      <style:graphic-properties draw:fill-color="#ff4500" draw:textarea-horizontal-align="justify" draw:textarea-vertical-align="middle" draw:auto-grow-height="false" fo:min-height="9.44cm" fo:min-width="14.805cm" loext:decorative="false"/>
    </style:style>
    <style:style style:name="gr37" style:family="graphic" style:parent-style-name="standard">
      <style:graphic-properties draw:textarea-horizontal-align="justify" draw:textarea-vertical-align="middle" draw:auto-grow-height="false" fo:min-height="1.31cm" fo:min-width="3.25cm" loext:decorative="false"/>
    </style:style>
    <style:style style:name="gr38" style:family="graphic" style:parent-style-name="standard">
      <style:graphic-properties draw:fill-color="#8b0000" draw:textarea-horizontal-align="justify" draw:textarea-vertical-align="middle" draw:auto-grow-height="false" fo:min-height="1.955cm" fo:min-width="13.481cm" loext:decorative="false"/>
    </style:style>
    <style:style style:name="gr39" style:family="graphic" style:parent-style-name="standard">
      <style:graphic-properties draw:fill-color="#f4a460" draw:textarea-horizontal-align="justify" draw:textarea-vertical-align="middle" draw:auto-grow-height="false" fo:min-height="0.42cm" fo:min-width="0.429cm" loext:decorative="false"/>
    </style:style>
    <style:style style:name="gr40" style:family="graphic" style:parent-style-name="standard">
      <style:graphic-properties draw:fill-color="#ffa07a" draw:textarea-horizontal-align="justify" draw:textarea-vertical-align="middle" draw:auto-grow-height="false" fo:min-height="1.02cm" fo:min-width="0.77cm" loext:decorative="false"/>
    </style:style>
    <style:style style:name="gr41" style:family="graphic" style:parent-style-name="standard">
      <style:graphic-properties draw:fill-color="#ffa07a" draw:textarea-horizontal-align="justify" draw:textarea-vertical-align="middle" draw:auto-grow-height="false" fo:min-height="1.32cm" fo:min-width="5.367cm" loext:decorative="false"/>
    </style:style>
    <style:style style:name="gr42" style:family="graphic" style:parent-style-name="standard">
      <style:graphic-properties svg:stroke-color="#000000" draw:fill-color="#ffa07a" draw:textarea-horizontal-align="justify" draw:textarea-vertical-align="middle" draw:auto-grow-height="false" fo:min-height="0.648cm" fo:min-width="0.398cm" loext:decorative="false"/>
    </style:style>
    <style:style style:name="gr43" style:family="graphic" style:parent-style-name="standard">
      <style:graphic-properties draw:fill-color="#ffa07a" draw:opacity="50%" draw:textarea-horizontal-align="justify" draw:textarea-vertical-align="middle" draw:auto-grow-height="false" fo:min-height="0.685cm" fo:min-width="0.922cm" draw:shadow-opacity="50%" style:writing-mode="lr-tb" loext:decorative="false"/>
      <style:paragraph-properties style:writing-mode="lr-tb"/>
    </style:style>
    <style:style style:name="gr44" style:family="graphic" style:parent-style-name="standard">
      <style:graphic-properties svg:stroke-color="#000000" draw:fill-color="#000000" draw:textarea-horizontal-align="justify" draw:textarea-vertical-align="middle" draw:auto-grow-height="false" fo:min-height="0.341cm" fo:min-width="0.091cm" loext:decorative="false"/>
    </style:style>
    <style:style style:name="gr45" style:family="graphic" style:parent-style-name="standard">
      <style:graphic-properties draw:fill-color="#228b22" draw:textarea-horizontal-align="justify" draw:textarea-vertical-align="middle" draw:auto-grow-height="false" fo:min-height="0.34cm" fo:min-width="0.133cm" loext:decorative="false"/>
      <style:paragraph-properties style:writing-mode="lr-tb"/>
    </style:style>
    <style:style style:name="gr46" style:family="graphic" style:parent-style-name="standard">
      <style:graphic-properties draw:fill-color="#8b0000" draw:textarea-horizontal-align="justify" draw:textarea-vertical-align="middle" draw:auto-grow-height="false" fo:min-height="3.56cm" fo:min-width="8.301cm" loext:decorative="false"/>
    </style:style>
    <style:style style:name="gr47" style:family="graphic" style:parent-style-name="standard">
      <style:graphic-properties draw:fill-color="#8b0000" draw:textarea-horizontal-align="justify" draw:textarea-vertical-align="middle" draw:auto-grow-height="false" fo:min-height="3.56cm" fo:min-width="3.675cm" loext:decorative="false"/>
    </style:style>
    <style:style style:name="gr48" style:family="graphic" style:parent-style-name="standard">
      <style:graphic-properties draw:fill-color="#b22222" draw:textarea-horizontal-align="justify" draw:textarea-vertical-align="middle" draw:auto-grow-height="false" fo:min-height="2.608cm" fo:min-width="2.818cm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dc143c"/>
      <style:paragraph-properties fo:text-align="center"/>
    </style:style>
    <style:style style:name="P4" style:family="paragraph">
      <loext:graphic-properties draw:fill-color="#ff4500"/>
      <style:paragraph-properties fo:text-align="center"/>
    </style:style>
    <style:style style:name="P5" style:family="paragraph">
      <loext:graphic-properties draw:fill-color="#8b0000"/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weight="bold" style:font-weight-asian="bold" style:font-weight-complex="bold"/>
    </style:style>
    <style:style style:name="P11" style:family="paragraph">
      <loext:graphic-properties draw:fill-color="#228b22"/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-color="#ffffff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center" style:writing-mode="lr-tb"/>
      <style:text-properties fo:font-size="18pt"/>
    </style:style>
    <style:style style:name="P15" style:family="paragraph">
      <loext:graphic-properties draw:fill-color="#f4a460"/>
      <style:paragraph-properties fo:text-align="center"/>
    </style:style>
    <style:style style:name="P16" style:family="paragraph">
      <loext:graphic-properties draw:fill-color="#ffa07a"/>
      <style:paragraph-properties fo:text-align="center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-color="#ffa07a" draw:opacity="50%"/>
      <style:paragraph-properties fo:text-align="center" style:writing-mode="lr-tb"/>
      <style:text-properties fo:font-weight="bold" style:font-weight-asian="bold" style:font-weight-complex="bold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loext:graphic-properties draw:fill-color="#b22222"/>
      <style:paragraph-properties fo:text-align="center"/>
    </style:style>
    <style:style style:name="T1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12.774cm" svg:height="9.422cm" draw:transform="rotate (-0.176801853227026) translate (7.838cm 0.322cm)">
          <draw:image xlink:href="Pictures/100000010000025300000253EA44DAEB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custom-shape draw:style-name="gr3" draw:text-style-name="P1" draw:layer="layout" svg:width="26.035cm" svg:height="10.795cm" svg:x="1.27cm" svg:y="1.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065cm" svg:height="2.54cm" draw:transform="rotate (-1.58231549985806) translate (27.305cm 3.8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3" draw:layer="layout" svg:width="5.101cm" svg:height="2.54cm" draw:transform="rotate (1.55334303427495) translate (1.181cm 8.8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4" draw:layer="layout" svg:width="19.75cm" svg:height="7.15cm" svg:x="4.38cm" svg:y="3.64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27cm" svg:height="3.985cm" svg:x="4.914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27cm" svg:height="3.985cm" svg:x="9.718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27cm" svg:height="3.985cm" svg:x="14.522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27cm" svg:height="3.985cm" svg:x="19.326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2.225cm" svg:height="1.235cm" svg:x="3.175cm" svg:y="1.8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1.235cm" svg:x="5.08cm" svg:y="8.8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1.235cm" svg:x="9.96cm" svg:y="8.8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1.235cm" svg:x="14.705cm" svg:y="8.8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1.235cm" svg:x="19.585cm" svg:y="8.92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26.035cm" svg:y="1.27cm">
          <text:p text:style-name="P1">X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2.44cm" svg:height="2.44cm" svg:x="25.49cm" svg:y="2.4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2" draw:text-style-name="P8" draw:layer="layout" svg:width="1.605cm" svg:height="1.976cm" svg:x="1.47cm" svg:y="1.27cm">
          <draw:image xlink:href="Pictures/10000001000001C9000001C9A66EECFF.png" xlink:type="simple" xlink:show="embed" xlink:actuate="onLoad" draw:mime-type="image/png">
            <text:p text:style-name="P1"><text:span text:style-name="T1">5</text:span><text:span text:style-name="T1">2</text:span></text:p>
          </draw:image>
        </draw:frame>
        <draw:frame draw:style-name="gr13" draw:text-style-name="P10" draw:layer="layout" svg:width="12.7cm" svg:height="2.54cm" svg:x="1.37cm" svg:y="10.995cm">
          <draw:text-box>
            <text:p text:style-name="P9"><text:span text:style-name="T2">H</text:span><text:span text:style-name="T2">e</text:span><text:span text:style-name="T2">ll</text:span><text:span text:style-name="T2">o </text:span><text:span text:style-name="T2">A</text:span><text:span text:style-name="T2">n</text:span><text:span text:style-name="T2">o</text:span><text:span text:style-name="T2">n</text:span><text:span text:style-name="T2">y</text:span><text:span text:style-name="T2">m</text:span><text:span text:style-name="T2">o</text:span><text:span text:style-name="T2">u</text:span><text:span text:style-name="T2">s</text:span></text:p>
          </draw:text-box>
        </draw:frame>
        <draw:custom-shape draw:style-name="gr14" draw:text-style-name="P11" draw:layer="layout" svg:width="1.27cm" svg:height="1.27cm" svg:x="7.095cm" svg:y="10.79cm">
          <text:p text:style-name="P1"><text:span text:style-name="T2">I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0.635cm" svg:y="0.635cm">
          <text:p text:style-name="P1"><text:span text:style-name="T2">A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3.175cm" svg:y="0.935cm">
          <text:p text:style-name="P1"><text:span text:style-name="T2">B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26.67cm" svg:y="0.635cm">
          <text:p text:style-name="P1"><text:span text:style-name="T2">C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26.671cm" svg:y="2.436cm">
          <text:p text:style-name="P1"><text:span text:style-name="T2">D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2.176cm" svg:y="5.236cm">
          <text:p text:style-name="P1"><text:span text:style-name="T2">E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24.977cm" svg:y="5.237cm">
          <text:p text:style-name="P1"><text:span text:style-name="T2">F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5.877cm" svg:y="5.237cm">
          <text:p text:style-name="P1"><text:span text:style-name="T2">G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5.878cm" svg:y="8.838cm">
          <text:p text:style-name="P1"><text:span text:style-name="T2">H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1.278cm" svg:y="5.238cm">
          <text:p text:style-name="P1"><text:span text:style-name="T2">G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1.279cm" svg:y="8.839cm">
          <text:p text:style-name="P1"><text:span text:style-name="T2">H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6.179cm" svg:y="5.239cm">
          <text:p text:style-name="P1"><text:span text:style-name="T2">G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6.18cm" svg:y="8.84cm">
          <text:p text:style-name="P1"><text:span text:style-name="T2">H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20.98cm" svg:y="5.24cm">
          <text:p text:style-name="P1"><text:span text:style-name="T2">G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20.981cm" svg:y="8.841cm">
          <text:p text:style-name="P1"><text:span text:style-name="T2">H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custom-shape draw:style-name="gr15" draw:text-style-name="P1" draw:layer="layout" svg:width="22.225cm" svg:height="10.795cm" svg:x="3.264cm" svg:y="1.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065cm" svg:height="2.54cm" draw:transform="rotate (-1.58231549985806) translate (24.854cm 3.8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3" draw:layer="layout" svg:width="5.101cm" svg:height="2.54cm" draw:transform="rotate (1.55334303427495) translate (3.175cm 8.8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15.305cm" svg:height="7.15cm" svg:x="6.374cm" svg:y="3.64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27cm" svg:height="3.985cm" svg:x="6.908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27cm" svg:height="3.985cm" svg:x="11.712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27cm" svg:height="3.985cm" svg:x="16.516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5.875cm" svg:height="1.235cm" svg:x="6.339cm" svg:y="1.8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1.235cm" svg:x="7.074cm" svg:y="8.8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1.235cm" svg:x="11.954cm" svg:y="8.8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1.235cm" svg:x="16.699cm" svg:y="8.8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24.219cm" svg:y="1.27cm">
          <text:p text:style-name="P1">X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2.44cm" svg:height="2.44cm" svg:x="23.69cm" svg:y="2.2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2" draw:text-style-name="P8" draw:layer="layout" svg:width="1.605cm" svg:height="1.976cm" svg:x="4.645cm" svg:y="1.27cm">
          <draw:image xlink:href="Pictures/10000001000001C9000001C9A66EECFF.png" xlink:type="simple" xlink:show="embed" xlink:actuate="onLoad" draw:mime-type="image/png">
            <text:p text:style-name="P1"><text:span text:style-name="T1">3</text:span><text:span text:style-name="T1">3</text:span></text:p>
          </draw:image>
        </draw:frame>
        <draw:frame draw:style-name="gr13" draw:text-style-name="P10" draw:layer="layout" svg:width="12.7cm" svg:height="2.54cm" svg:x="3.17cm" svg:y="10.995cm">
          <draw:text-box>
            <text:p text:style-name="P9"><text:span text:style-name="T2">H</text:span><text:span text:style-name="T2">e</text:span><text:span text:style-name="T2">ll</text:span><text:span text:style-name="T2">o </text:span><text:span text:style-name="T2">A</text:span><text:span text:style-name="T2">n</text:span><text:span text:style-name="T2">o</text:span><text:span text:style-name="T2">n</text:span><text:span text:style-name="T2">y</text:span><text:span text:style-name="T2">m</text:span><text:span text:style-name="T2">o</text:span><text:span text:style-name="T2">u</text:span><text:span text:style-name="T2">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custom-shape draw:style-name="gr18" draw:text-style-name="P1" draw:layer="layout" svg:width="16.721cm" svg:height="10.16cm" svg:x="2.964cm" svg:y="1.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065cm" svg:height="2.54cm" draw:transform="rotate (-1.58231549985806) translate (19.554cm 3.8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3" draw:layer="layout" svg:width="5.101cm" svg:height="2.54cm" draw:transform="rotate (1.55334303427495) translate (3.175cm 8.8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4" draw:layer="layout" svg:width="10.136cm" svg:height="7.15cm" svg:x="6.374cm" svg:y="3.64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.347cm" svg:height="3.985cm" svg:x="6.908cm" svg:y="4.45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5" draw:layer="layout" svg:width="10.571cm" svg:height="1.235cm" svg:x="6.139cm" svg:y="1.80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8.801cm" svg:height="1.235cm" svg:x="7.174cm" svg:y="8.8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18.22cm" svg:y="1.47cm">
          <text:p text:style-name="P1">X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1.1cm" svg:height="1.37cm" svg:x="14.705cm" svg:y="6.98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7" draw:layer="layout" svg:width="1.063cm" svg:height="3.698cm" svg:x="7.108cm" svg:y="4.557cm">
          <draw:image xlink:href="Pictures/100000000000015200000152DC80F47F.png" xlink:type="simple" xlink:show="embed" xlink:actuate="onLoad" draw:mime-type="image/png">
            <text:p/>
          </draw:image>
        </draw:frame>
        <draw:frame draw:style-name="gr25" draw:text-style-name="P7" draw:layer="layout" svg:width="11.53cm" svg:height="4.21cm" svg:x="5.41cm" svg:y="4.184cm">
          <draw:image xlink:href="Pictures/1000000100000780000004382C87983C.png" xlink:type="simple" xlink:show="embed" xlink:actuate="onLoad" draw:mime-type="image/png">
            <text:p/>
          </draw:image>
        </draw:frame>
        <draw:frame draw:style-name="gr11" draw:text-style-name="P7" draw:layer="layout" svg:width="2.44cm" svg:height="2.44cm" svg:x="17.69cm" svg:y="2.4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2" draw:text-style-name="P8" draw:layer="layout" svg:width="1.605cm" svg:height="1.976cm" svg:x="4.371cm" svg:y="1.27cm">
          <draw:image xlink:href="Pictures/10000001000001C9000001C9A66EECFF.png" xlink:type="simple" xlink:show="embed" xlink:actuate="onLoad" draw:mime-type="image/png">
            <text:p text:style-name="P1"><text:span text:style-name="T1">5</text:span><text:span text:style-name="T1">8</text:span></text:p>
          </draw:image>
        </draw:frame>
        <draw:frame draw:style-name="gr13" draw:text-style-name="P10" draw:layer="layout" svg:width="12.7cm" svg:height="2.54cm" svg:x="3.17cm" svg:y="10.595cm">
          <draw:text-box>
            <text:p text:style-name="P9"><text:span text:style-name="T2">H</text:span><text:span text:style-name="T2">e</text:span><text:span text:style-name="T2">ll</text:span><text:span text:style-name="T2">o </text:span><text:span text:style-name="T2">A</text:span><text:span text:style-name="T2">n</text:span><text:span text:style-name="T2">o</text:span><text:span text:style-name="T2">n</text:span><text:span text:style-name="T2">y</text:span><text:span text:style-name="T2">m</text:span><text:span text:style-name="T2">o</text:span><text:span text:style-name="T2">u</text:span><text:span text:style-name="T2">s</text:span></text:p>
          </draw:text-box>
        </draw:frame>
        <draw:custom-shape draw:style-name="gr14" draw:text-style-name="P11" draw:layer="layout" svg:width="1.27cm" svg:height="1.27cm" svg:x="3.81cm" svg:y="1.27cm">
          <text:p text:style-name="P1"><text:span text:style-name="T2">A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6.139cm" svg:y="1.27cm">
          <text:p text:style-name="P1"><text:span text:style-name="T2">B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9.05cm" svg:y="1.186cm">
          <text:p text:style-name="P1"><text:span text:style-name="T2">C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8.86cm" svg:y="2.74cm">
          <text:p text:style-name="P1"><text:span text:style-name="T2">D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4.14cm" svg:y="5.715cm">
          <text:p text:style-name="P1"><text:span text:style-name="T2">E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7.78cm" svg:y="5.715cm">
          <text:p text:style-name="P1"><text:span text:style-name="T2">F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6" draw:text-style-name="P11" draw:layer="layout" svg:width="1.905cm" svg:height="1.27cm" svg:x="7.62cm" svg:y="3.81cm">
          <text:p text:style-name="P1"><text:span text:style-name="T2">G1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6.985cm" svg:y="8.839cm">
          <text:p text:style-name="P1"><text:span text:style-name="T2">H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2.14cm" svg:y="10.495cm">
          <text:p text:style-name="P1"><text:span text:style-name="T2">I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5.24cm" svg:y="7.62cm">
          <text:p text:style-name="P1"><text:span text:style-name="T2">J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6" draw:text-style-name="P11" draw:layer="layout" svg:width="1.905cm" svg:height="1.27cm" svg:x="11.43cm" svg:y="5.08cm">
          <text:p text:style-name="P1"><text:span text:style-name="T2">G2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custom-shape draw:style-name="gr27" draw:text-style-name="P1" draw:layer="layout" svg:width="19.896cm" svg:height="11.43cm" svg:x="3.164cm" svg:y="1.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065cm" svg:height="2.54cm" draw:transform="rotate (-1.58231549985806) translate (22.654cm 5.1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3" draw:layer="layout" svg:width="5.101cm" svg:height="2.54cm" draw:transform="rotate (1.55334303427495) translate (3.175cm 10.3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" draw:text-style-name="P4" draw:layer="layout" svg:width="13.311cm" svg:height="8.42cm" svg:x="6.374cm" svg:y="3.64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13.546cm" svg:height="1.235cm" svg:x="6.139cm" svg:y="1.8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1.235cm" svg:x="6.985cm" svg:y="10.12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21.59cm" svg:y="1.27cm">
          <text:p text:style-name="P1">X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" draw:layer="layout" svg:width="1.1cm" svg:height="1.37cm" svg:x="11.33cm" svg:y="9.99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7" draw:layer="layout" svg:width="1.063cm" svg:height="3.698cm" svg:x="6.985cm" svg:y="5.827cm">
          <draw:image xlink:href="Pictures/100000000000015200000152DC80F47F.png" xlink:type="simple" xlink:show="embed" xlink:actuate="onLoad" draw:mime-type="image/png">
            <text:p/>
          </draw:image>
        </draw:frame>
        <draw:frame draw:style-name="gr11" draw:text-style-name="P7" draw:layer="layout" svg:width="4.323cm" svg:height="4.656cm" svg:x="8.048cm" svg:y="6.139cm">
          <draw:image xlink:href="Pictures/100000010000010400000118C1B96842.png" xlink:type="simple" xlink:show="embed" xlink:actuate="onLoad" draw:mime-type="image/png">
            <text:p/>
          </draw:image>
        </draw:frame>
        <draw:custom-shape draw:style-name="gr31" draw:text-style-name="P5" draw:layer="layout" svg:width="5.715cm" svg:height="1.235cm" svg:x="6.985cm" svg:y="4.24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81cm" svg:height="1.235cm" svg:x="13.685cm" svg:y="10.12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1.1cm" svg:height="1.37cm" svg:x="18.03cm" svg:y="9.991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7" draw:layer="layout" svg:width="1.063cm" svg:height="3.698cm" svg:x="13.685cm" svg:y="5.828cm">
          <draw:image xlink:href="Pictures/100000000000015200000152DC80F47F.png" xlink:type="simple" xlink:show="embed" xlink:actuate="onLoad" draw:mime-type="image/png">
            <text:p/>
          </draw:image>
        </draw:frame>
        <draw:custom-shape draw:style-name="gr31" draw:text-style-name="P5" draw:layer="layout" svg:width="5.715cm" svg:height="1.235cm" svg:x="13.685cm" svg:y="4.246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6.578cm" svg:height="9.69cm" svg:x="13.642cm" svg:y="3.145cm">
          <draw:image xlink:href="Pictures/1000000100000104000001188FF23694.png" xlink:type="simple" xlink:show="embed" xlink:actuate="onLoad" draw:mime-type="image/png">
            <text:p/>
          </draw:image>
        </draw:frame>
        <draw:frame draw:style-name="gr11" draw:text-style-name="P7" draw:layer="layout" svg:width="2.44cm" svg:height="2.44cm" svg:x="21.09cm" svg:y="2.2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2" draw:text-style-name="P8" draw:layer="layout" svg:width="1.605cm" svg:height="1.976cm" svg:x="4.371cm" svg:y="1.27cm">
          <draw:image xlink:href="Pictures/10000001000001C9000001C9A66EECFF.png" xlink:type="simple" xlink:show="embed" xlink:actuate="onLoad" draw:mime-type="image/png">
            <text:p text:style-name="P1"><text:span text:style-name="T1">9</text:span><text:span text:style-name="T1">3</text:span></text:p>
          </draw:image>
        </draw:frame>
        <draw:frame draw:style-name="gr13" draw:text-style-name="P10" draw:layer="layout" svg:width="12.7cm" svg:height="2.54cm" svg:x="3.17cm" svg:y="11.795cm">
          <draw:text-box>
            <text:p text:style-name="P9"><text:span text:style-name="T2">H</text:span><text:span text:style-name="T2">e</text:span><text:span text:style-name="T2">ll</text:span><text:span text:style-name="T2">o </text:span><text:span text:style-name="T2">A</text:span><text:span text:style-name="T2">n</text:span><text:span text:style-name="T2">o</text:span><text:span text:style-name="T2">n</text:span><text:span text:style-name="T2">y</text:span><text:span text:style-name="T2">m</text:span><text:span text:style-name="T2">o</text:span><text:span text:style-name="T2">u</text:span><text:span text:style-name="T2">s</text:span></text:p>
          </draw:text-box>
        </draw:frame>
        <draw:custom-shape draw:style-name="gr26" draw:text-style-name="P11" draw:layer="layout" svg:width="1.905cm" svg:height="1.27cm" svg:x="6.985cm" svg:y="5.715cm">
          <text:p text:style-name="P1"><text:span text:style-name="T2">R</text:span><text:span text:style-name="T2">1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6" draw:text-style-name="P11" draw:layer="layout" svg:width="1.905cm" svg:height="1.27cm" svg:x="6.985cm" svg:y="10.525cm">
          <text:p text:style-name="P1"><text:span text:style-name="T2">R2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6" draw:text-style-name="P11" draw:layer="layout" svg:width="1.905cm" svg:height="1.27cm" svg:x="6.985cm" svg:y="3.81cm">
          <text:p text:style-name="P1"><text:span text:style-name="T2">R0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6" draw:text-style-name="P11" draw:layer="layout" svg:width="1.905cm" svg:height="1.27cm" svg:x="10.795cm" svg:y="10.525cm">
          <text:p text:style-name="P1"><text:span text:style-name="T2">R</text:span><text:span text:style-name="T2">3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6" draw:text-style-name="P11" draw:layer="layout" svg:width="1.905cm" svg:height="1.27cm" svg:x="9.525cm" svg:y="7.62cm">
          <text:p text:style-name="P1"><text:span text:style-name="T2">R4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custom-shape draw:style-name="gr27" draw:text-style-name="P1" draw:layer="layout" svg:width="19.896cm" svg:height="11.43cm" svg:x="3.164cm" svg:y="1.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065cm" svg:height="2.54cm" draw:transform="rotate (-1.58231549985806) translate (22.654cm 5.1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3" draw:layer="layout" svg:width="5.101cm" svg:height="2.54cm" draw:transform="rotate (1.55334303427495) translate (3.175cm 10.3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" draw:text-style-name="P4" draw:layer="layout" svg:width="13.311cm" svg:height="8.42cm" svg:x="6.374cm" svg:y="3.64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13.546cm" svg:height="1.235cm" svg:x="6.139cm" svg:y="1.8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27cm" svg:height="1.27cm" svg:x="21.59cm" svg:y="1.27cm">
          <text:p text:style-name="P1">X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5" draw:layer="layout" svg:width="5.08cm" svg:height="1.235cm" svg:x="6.985cm" svg:y="10.50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1.1cm" svg:height="1.37cm" svg:x="17.73cm" svg:y="10.491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2.44cm" svg:height="2.44cm" svg:x="21.09cm" svg:y="2.2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2" draw:text-style-name="P8" draw:layer="layout" svg:width="1.605cm" svg:height="1.976cm" svg:x="4.371cm" svg:y="1.27cm">
          <draw:image xlink:href="Pictures/10000001000001C9000001C9A66EECFF.png" xlink:type="simple" xlink:show="embed" xlink:actuate="onLoad" draw:mime-type="image/png">
            <text:p text:style-name="P1"><text:span text:style-name="T1">9</text:span><text:span text:style-name="T1">3</text:span></text:p>
          </draw:image>
        </draw:frame>
        <draw:frame draw:style-name="gr33" draw:text-style-name="P7" draw:layer="layout" svg:width="9.266cm" svg:height="9.549cm" svg:x="4.445cm" svg:y="2.481cm">
          <draw:image xlink:href="Pictures/10000001000001C80000009DF09464FE.png" xlink:type="simple" xlink:show="embed" xlink:actuate="onLoad" draw:mime-type="image/png">
            <text:p/>
          </draw:image>
        </draw:frame>
        <draw:custom-shape draw:style-name="gr34" draw:text-style-name="P1" draw:layer="layout" svg:width="1.565cm" svg:height="1.27cm" svg:x="13.675cm" svg:y="4.44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1.565cm" svg:height="1.27cm" svg:x="13.675cm" svg:y="5.946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1.565cm" svg:height="1.27cm" svg:x="13.675cm" svg:y="7.44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1.565cm" svg:height="1.27cm" svg:x="13.675cm" svg:y="8.948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1.565cm" svg:height="1.27cm" svg:x="15.475cm" svg:y="4.446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1.565cm" svg:height="1.27cm" svg:x="15.475cm" svg:y="5.94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1.565cm" svg:height="1.27cm" svg:x="15.475cm" svg:y="7.448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1.565cm" svg:height="1.27cm" svg:x="15.475cm" svg:y="8.949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1.565cm" svg:height="1.27cm" svg:x="17.275cm" svg:y="4.44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1.565cm" svg:height="1.27cm" svg:x="17.275cm" svg:y="5.948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1.565cm" svg:height="1.27cm" svg:x="17.275cm" svg:y="7.449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1.565cm" svg:height="1.27cm" svg:x="17.275cm" svg:y="8.9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3.81cm" svg:height="1.235cm" svg:x="13.735cm" svg:y="10.495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12.7cm" svg:height="2.54cm" svg:x="3.17cm" svg:y="11.795cm">
          <draw:text-box>
            <text:p text:style-name="P9"><text:span text:style-name="T2">H</text:span><text:span text:style-name="T2">e</text:span><text:span text:style-name="T2">ll</text:span><text:span text:style-name="T2">o </text:span><text:span text:style-name="T2">A</text:span><text:span text:style-name="T2">n</text:span><text:span text:style-name="T2">o</text:span><text:span text:style-name="T2">n</text:span><text:span text:style-name="T2">y</text:span><text:span text:style-name="T2">m</text:span><text:span text:style-name="T2">o</text:span><text:span text:style-name="T2">u</text:span><text:span text:style-name="T2">s</text:span></text:p>
          </draw:text-box>
        </draw:frame>
        <draw:custom-shape draw:style-name="gr14" draw:text-style-name="P11" draw:layer="layout" svg:width="1.27cm" svg:height="1.27cm" svg:x="8.89cm" svg:y="6.985cm">
          <text:p text:style-name="P1"><text:span text:style-name="T2">L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3.335cm" svg:y="3.81cm">
          <text:p text:style-name="P1"><text:span text:style-name="T2">N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6.35cm" svg:y="10.473cm">
          <text:p text:style-name="P1"><text:span text:style-name="T2">M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3.335cm" svg:y="10.46cm">
          <text:p text:style-name="P1"><text:span text:style-name="T2">O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7.145cm" svg:y="10.46cm">
          <text:p text:style-name="P1"><text:span text:style-name="T2">P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custom-shape draw:style-name="gr35" draw:text-style-name="P1" draw:layer="layout" svg:width="22.225cm" svg:height="13.335cm" svg:x="3.264cm" svg:y="1.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065cm" svg:height="2.54cm" draw:transform="rotate (-1.58231549985806) translate (24.854cm 6.1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3" draw:layer="layout" svg:width="5.101cm" svg:height="2.54cm" draw:transform="rotate (1.55334303427495) translate (3.175cm 10.4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4" draw:layer="layout" svg:width="15.305cm" svg:height="9.69cm" svg:x="6.374cm" svg:y="3.64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4.27cm" svg:height="2.08cm" svg:x="16.685cm" svg:y="10.75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5.875cm" svg:height="1.235cm" svg:x="6.339cm" svg:y="1.8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.27cm" svg:height="1.27cm" svg:x="24.219cm" svg:y="1.27cm">
          <text:p text:style-name="P13"><text:span text:style-name="T3">X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2.44cm" svg:height="2.44cm" svg:x="23.69cm" svg:y="2.2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2" draw:text-style-name="P8" draw:layer="layout" svg:width="1.605cm" svg:height="1.976cm" svg:x="4.645cm" svg:y="1.27cm">
          <draw:image xlink:href="Pictures/10000001000001C9000001C9A66EECFF.png" xlink:type="simple" xlink:show="embed" xlink:actuate="onLoad" draw:mime-type="image/png">
            <text:p text:style-name="P1"><text:span text:style-name="T1">1</text:span><text:span text:style-name="T1">2</text:span><text:span text:style-name="T1">3</text:span></text:p>
          </draw:image>
        </draw:frame>
        <draw:custom-shape draw:style-name="gr37" draw:text-style-name="P1" draw:layer="layout" svg:width="4.27cm" svg:height="2.08cm" svg:x="12.065cm" svg:y="10.75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" draw:layer="layout" svg:width="4.27cm" svg:height="2.08cm" svg:x="7.465cm" svg:y="10.756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5" draw:layer="layout" svg:width="13.981cm" svg:height="2.205cm" svg:x="6.974cm" svg:y="4.14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1.857cm" svg:height="2.009cm" draw:transform="rotate (-3.1386255938614) translate (8.79cm 6.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16" draw:layer="layout" svg:width="1.27cm" svg:height="1.27cm" svg:x="6.985cm" svg:y="6.7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7" draw:layer="layout" svg:width="1.888cm" svg:height="2.878cm" svg:x="6.85cm" svg:y="5.585cm">
          <draw:image xlink:href="Pictures/10000001000000500000007A731C5C27.png" xlink:type="simple" xlink:show="embed" xlink:actuate="onLoad" draw:mime-type="image/png">
            <text:p/>
          </draw:image>
        </draw:frame>
        <draw:custom-shape draw:style-name="gr41" draw:text-style-name="P16" draw:layer="layout" svg:width="5.867cm" svg:height="1.57cm" svg:x="8.738cm" svg:y="6.6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6" draw:layer="layout" svg:width="1.27cm" svg:height="1.27cm" svg:x="6.986cm" svg:y="8.8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7" draw:layer="layout" svg:width="1.888cm" svg:height="2.878cm" svg:x="6.851cm" svg:y="7.685cm">
          <draw:image xlink:href="Pictures/10000001000000500000007A731C5C27.png" xlink:type="simple" xlink:show="embed" xlink:actuate="onLoad" draw:mime-type="image/png">
            <text:p/>
          </draw:image>
        </draw:frame>
        <draw:custom-shape draw:style-name="gr41" draw:text-style-name="P16" draw:layer="layout" svg:width="5.867cm" svg:height="1.57cm" svg:x="8.739cm" svg:y="8.78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1.27cm" svg:height="1.27cm" svg:x="15.41cm" svg:y="6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6" draw:layer="layout" svg:width="1.27cm" svg:height="1.27cm" svg:x="15.411cm" svg:y="8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6" draw:layer="layout" svg:width="1.27cm" svg:height="1.27cm" svg:x="18.511cm" svg:y="6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6" draw:layer="layout" svg:width="1.27cm" svg:height="1.27cm" svg:x="18.512cm" svg:y="8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1.422cm" svg:height="0.935cm" svg:x="16.838cm" svg:y="6.985cm">
          <text:p text:style-name="P17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43" draw:text-style-name="P18" draw:layer="layout" svg:width="1.422cm" svg:height="0.935cm" svg:x="16.838cm" svg:y="8.885cm">
          <text:p text:style-name="P17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43" draw:text-style-name="P18" draw:layer="layout" svg:width="1.422cm" svg:height="0.935cm" svg:x="19.938cm" svg:y="6.985cm">
          <text:p text:style-name="P17"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43" draw:text-style-name="P18" draw:layer="layout" svg:width="1.422cm" svg:height="0.935cm" svg:x="19.938cm" svg:y="8.885cm">
          <text:p text:style-name="P17"><text:span text:style-name="T2">D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835cm" svg:height="0.835cm" svg:x="15.67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0" draw:layer="layout" svg:width="12.7cm" svg:height="2.54cm" svg:x="3.17cm" svg:y="13.595cm">
          <draw:text-box>
            <text:p text:style-name="P9"><text:span text:style-name="T2">H</text:span><text:span text:style-name="T2">e</text:span><text:span text:style-name="T2">ll</text:span><text:span text:style-name="T2">o </text:span><text:span text:style-name="T2">A</text:span><text:span text:style-name="T2">n</text:span><text:span text:style-name="T2">o</text:span><text:span text:style-name="T2">n</text:span><text:span text:style-name="T2">y</text:span><text:span text:style-name="T2">m</text:span><text:span text:style-name="T2">o</text:span><text:span text:style-name="T2">u</text:span><text:span text:style-name="T2">s</text:span></text:p>
          </draw:text-box>
        </draw:frame>
        <draw:custom-shape draw:style-name="gr14" draw:text-style-name="P11" draw:layer="layout" svg:width="1.27cm" svg:height="1.27cm" svg:x="7.468cm" svg:y="4.445cm">
          <text:p text:style-name="P1"><text:span text:style-name="T2">F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7.62cm" svg:y="7.193cm">
          <text:p text:style-name="P1"><text:span text:style-name="T2">G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0.16cm" svg:y="6.985cm">
          <text:p text:style-name="P1"><text:span text:style-name="T2">H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7.621cm" svg:y="9.194cm">
          <text:p text:style-name="P1"><text:span text:style-name="T2">G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0.161cm" svg:y="8.986cm">
          <text:p text:style-name="P1"><text:span text:style-name="T2">H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4.605cm" svg:y="6.785cm">
          <text:p text:style-name="P1"><text:span text:style-name="T2">I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6.51cm" svg:y="6.785cm">
          <text:p text:style-name="P1"><text:span text:style-name="T2">J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6" draw:text-style-name="P11" draw:layer="layout" svg:width="1.905cm" svg:height="1.27cm" svg:x="7.62cm" svg:y="11.43cm">
          <text:p text:style-name="P1"><text:span text:style-name="T2">K1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6" draw:text-style-name="P11" draw:layer="layout" svg:width="1.905cm" svg:height="1.27cm" svg:x="12.52cm" svg:y="11.431cm">
          <text:p text:style-name="P1"><text:span text:style-name="T2">K2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6" draw:text-style-name="P11" draw:layer="layout" svg:width="1.905cm" svg:height="1.27cm" svg:x="17.22cm" svg:y="11.432cm">
          <text:p text:style-name="P1"><text:span text:style-name="T2">K3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5" draw:text-style-name="P11" draw:layer="layout" svg:width="0.893cm" svg:height="0.834cm" svg:x="15.206cm" svg:y="8.486cm">
          <text:p text:style-name="P1"><text:span text:style-name="T2">I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5" draw:text-style-name="P11" draw:layer="layout" svg:width="0.893cm" svg:height="0.834cm" svg:x="16.545cm" svg:y="8.486cm">
          <text:p text:style-name="P1"><text:span text:style-name="T2">J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5" draw:text-style-name="P11" draw:layer="layout" svg:width="0.893cm" svg:height="0.834cm" svg:x="18.506cm" svg:y="8.387cm">
          <text:p text:style-name="P1"><text:span text:style-name="T2">I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5" draw:text-style-name="P11" draw:layer="layout" svg:width="0.893cm" svg:height="0.834cm" svg:x="19.845cm" svg:y="8.387cm">
          <text:p text:style-name="P1"><text:span text:style-name="T2">J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5" draw:text-style-name="P11" draw:layer="layout" svg:width="0.893cm" svg:height="0.834cm" svg:x="18.506cm" svg:y="6.488cm">
          <text:p text:style-name="P1"><text:span text:style-name="T2">I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5" draw:text-style-name="P11" draw:layer="layout" svg:width="0.893cm" svg:height="0.834cm" svg:x="19.845cm" svg:y="6.488cm">
          <text:p text:style-name="P1"><text:span text:style-name="T2">J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custom-shape draw:style-name="gr15" draw:text-style-name="P1" draw:layer="layout" svg:width="22.225cm" svg:height="10.795cm" svg:x="3.264cm" svg:y="1.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065cm" svg:height="2.54cm" draw:transform="rotate (-1.58231549985806) translate (24.854cm 3.82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3" draw:layer="layout" svg:width="5.101cm" svg:height="2.54cm" draw:transform="rotate (1.55334303427495) translate (3.175cm 8.84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15.305cm" svg:height="7.15cm" svg:x="6.374cm" svg:y="3.64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4.27cm" svg:height="2.08cm" svg:x="16.585cm" svg:y="8.45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5.875cm" svg:height="1.235cm" svg:x="6.339cm" svg:y="1.80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8.801cm" svg:height="3.81cm" svg:x="7.174cm" svg:y="4.14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.27cm" svg:height="1.27cm" svg:x="24.219cm" svg:y="1.27cm">
          <text:p text:style-name="P13"><text:span text:style-name="T3">X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2.44cm" svg:height="2.44cm" svg:x="23.69cm" svg:y="2.256cm">
          <draw:image xlink:href="Pictures/100000010000026700000267A2B0A4DF.png" xlink:type="simple" xlink:show="embed" xlink:actuate="onLoad" draw:mime-type="image/png">
            <text:p/>
          </draw:image>
        </draw:frame>
        <draw:frame draw:style-name="gr12" draw:text-style-name="P8" draw:layer="layout" svg:width="1.605cm" svg:height="1.976cm" svg:x="4.645cm" svg:y="1.27cm">
          <draw:image xlink:href="Pictures/10000001000001C9000001C9A66EECFF.png" xlink:type="simple" xlink:show="embed" xlink:actuate="onLoad" draw:mime-type="image/png">
            <text:p text:style-name="P1"><text:span text:style-name="T1">1</text:span><text:span text:style-name="T1">2</text:span><text:span text:style-name="T1">3</text:span></text:p>
          </draw:image>
        </draw:frame>
        <draw:custom-shape draw:style-name="gr37" draw:text-style-name="P1" draw:layer="layout" svg:width="4.27cm" svg:height="2.08cm" svg:x="11.865cm" svg:y="8.45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" draw:layer="layout" svg:width="4.27cm" svg:height="2.08cm" svg:x="7.165cm" svg:y="8.456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" draw:layer="layout" svg:width="4.175cm" svg:height="3.81cm" svg:x="16.58cm" svg:y="4.14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20" draw:layer="layout" svg:width="4.27cm" svg:height="3.81cm" svg:x="16.58cm" svg:y="4.145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0" draw:layer="layout" svg:width="12.7cm" svg:height="2.54cm" svg:x="3.27cm" svg:y="10.995cm">
          <draw:text-box>
            <text:p text:style-name="P9"><text:span text:style-name="T2">H</text:span><text:span text:style-name="T2">e</text:span><text:span text:style-name="T2">ll</text:span><text:span text:style-name="T2">o </text:span><text:span text:style-name="T2">A</text:span><text:span text:style-name="T2">n</text:span><text:span text:style-name="T2">o</text:span><text:span text:style-name="T2">n</text:span><text:span text:style-name="T2">y</text:span><text:span text:style-name="T2">m</text:span><text:span text:style-name="T2">o</text:span><text:span text:style-name="T2">u</text:span><text:span text:style-name="T2">s</text:span></text:p>
          </draw:text-box>
        </draw:frame>
        <draw:custom-shape draw:style-name="gr14" draw:text-style-name="P11" draw:layer="layout" svg:width="1.27cm" svg:height="1.27cm" svg:x="7.174cm" svg:y="4.145cm">
          <text:p text:style-name="P1"><text:span text:style-name="T2">T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7.165cm" svg:y="8.456cm">
          <text:p text:style-name="P1"><text:span text:style-name="T2">U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1.865cm" svg:y="8.255cm">
          <text:p text:style-name="P1"><text:span text:style-name="T2">V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6.51cm" svg:y="8.255cm">
          <text:p text:style-name="P1"><text:span text:style-name="T2">W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11" draw:layer="layout" svg:width="1.27cm" svg:height="1.27cm" svg:x="16.511cm" svg:y="3.856cm">
          <text:p text:style-name="P1"><text:span text:style-name="T2">X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5T11:54:36.180904760</meta:creation-date>
    <dc:date>2024-07-19T12:24:30.966262203</dc:date>
    <meta:editing-duration>P2DT13M26S</meta:editing-duration>
    <meta:editing-cycles>15</meta:editing-cycles>
    <meta:generator>LibreOffice/24.2.4.2$Linux_X86_64 LibreOffice_project/420$Build-2</meta:generator>
    <meta:print-date>2024-07-09T19:09:18.460284242</meta:print-date>
    <meta:printed-by>PDF files</meta:printed-by>
    <meta:document-statistic meta:object-count="229"/>
  </office:meta>
</office:document-meta>
</file>