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500000007A731C5C27.png" manifest:media-type="image/png"/>
  <manifest:file-entry manifest:full-path="Pictures/1000000100000104000001188FF23694.png" manifest:media-type="image/png"/>
  <manifest:file-entry manifest:full-path="Pictures/100000010000010400000118C1B96842.png" manifest:media-type="image/png"/>
  <manifest:file-entry manifest:full-path="Pictures/1000000100000780000004382C87983C.png" manifest:media-type="image/png"/>
  <manifest:file-entry manifest:full-path="Pictures/100000000000015200000152DC80F47F.png" manifest:media-type="image/png"/>
  <manifest:file-entry manifest:full-path="Pictures/10000001000001C9000001C9A66EECFF.png" manifest:media-type="image/png"/>
  <manifest:file-entry manifest:full-path="Pictures/10000001000001C80000009DF09464FE.png" manifest:media-type="image/png"/>
  <manifest:file-entry manifest:full-path="Pictures/100000010000026700000267A2B0A4D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0.545cm" fo:min-width="25.535cm" loext:decorative="false"/>
    </style:style>
    <style:style style:name="gr2" style:family="graphic" style:parent-style-name="standard">
      <style:graphic-properties draw:fill-color="#dc143c" draw:textarea-horizontal-align="justify" draw:textarea-vertical-align="middle" draw:auto-grow-height="false" fo:min-height="0.597cm" fo:min-width="2.033cm" loext:decorative="false"/>
    </style:style>
    <style:style style:name="gr3" style:family="graphic" style:parent-style-name="standard">
      <style:graphic-properties draw:fill-color="#dc143c" draw:textarea-horizontal-align="justify" draw:textarea-vertical-align="middle" draw:auto-grow-height="false" fo:min-height="0.597cm" fo:min-width="2.051cm" loext:decorative="false"/>
    </style:style>
    <style:style style:name="gr4" style:family="graphic" style:parent-style-name="standard">
      <style:graphic-properties draw:fill-color="#ff4500" draw:textarea-horizontal-align="justify" draw:textarea-vertical-align="middle" draw:auto-grow-height="false" fo:min-height="6.9cm" fo:min-width="19.25cm" loext:decorative="false"/>
    </style:style>
    <style:style style:name="gr5" style:family="graphic" style:parent-style-name="standard">
      <style:graphic-properties draw:textarea-horizontal-align="justify" draw:textarea-vertical-align="middle" draw:auto-grow-height="false" fo:min-height="2.739cm" fo:min-width="2.774cm" loext:decorative="false"/>
    </style:style>
    <style:style style:name="gr6" style:family="graphic" style:parent-style-name="standard">
      <style:graphic-properties draw:fill-color="#8b0000" draw:textarea-horizontal-align="justify" draw:textarea-vertical-align="middle" draw:auto-grow-height="false" fo:min-height="0.985cm" fo:min-width="21.725cm" loext:decorative="false"/>
    </style:style>
    <style:style style:name="gr7" style:family="graphic" style:parent-style-name="standard">
      <style:graphic-properties draw:fill-color="#8b0000" draw:textarea-horizontal-align="justify" draw:textarea-vertical-align="middle" draw:auto-grow-height="false" fo:min-height="0.985cm" fo:min-width="3.31cm" loext:decorative="false"/>
    </style:style>
    <style:style style:name="gr8" style:family="graphic" style:parent-style-name="standard">
      <style:graphic-properties draw:textarea-horizontal-align="justify" draw:textarea-vertical-align="middle" draw:auto-grow-height="false" fo:min-height="0.704cm" fo:min-width="0.454cm" style:writing-mode="lr-tb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  <style:paragraph-properties style:writing-mode="lr-tb"/>
    </style:style>
    <style:style style:name="gr11" style:family="graphic">
      <style:graphic-properties style:protect="size" loext:decorative="false"/>
    </style:style>
    <style:style style:name="gr12" style:family="graphic" style:parent-style-name="standard">
      <style:graphic-properties draw:textarea-horizontal-align="justify" draw:textarea-vertical-align="middle" draw:auto-grow-height="false" fo:min-height="10.545cm" fo:min-width="21.725cm" loext:decorative="false"/>
    </style:style>
    <style:style style:name="gr13" style:family="graphic" style:parent-style-name="standard">
      <style:graphic-properties draw:fill-color="#ff4500" draw:textarea-horizontal-align="justify" draw:textarea-vertical-align="middle" draw:auto-grow-height="false" fo:min-height="6.9cm" fo:min-width="14.805cm" loext:decorative="false"/>
    </style:style>
    <style:style style:name="gr14" style:family="graphic" style:parent-style-name="standard">
      <style:graphic-properties draw:fill-color="#8b0000" draw:textarea-horizontal-align="justify" draw:textarea-vertical-align="middle" draw:auto-grow-height="false" fo:min-height="0.985cm" fo:min-width="15.375cm" loext:decorative="false"/>
    </style:style>
    <style:style style:name="gr15" style:family="graphic" style:parent-style-name="standard">
      <style:graphic-properties draw:textarea-horizontal-align="justify" draw:textarea-vertical-align="middle" draw:auto-grow-height="false" fo:min-height="9.91cm" fo:min-width="16.221cm" loext:decorative="false"/>
    </style:style>
    <style:style style:name="gr16" style:family="graphic" style:parent-style-name="standard">
      <style:graphic-properties draw:fill-color="#ff4500" draw:textarea-horizontal-align="justify" draw:textarea-vertical-align="middle" draw:auto-grow-height="false" fo:min-height="6.9cm" fo:min-width="9.636cm" loext:decorative="false"/>
    </style:style>
    <style:style style:name="gr17" style:family="graphic" style:parent-style-name="standard">
      <style:graphic-properties draw:textarea-horizontal-align="justify" draw:textarea-vertical-align="middle" draw:auto-grow-height="false" fo:min-height="3.399cm" fo:min-width="0.511cm" loext:decorative="false"/>
    </style:style>
    <style:style style:name="gr18" style:family="graphic" style:parent-style-name="standard">
      <style:graphic-properties draw:fill-color="#8b0000" draw:textarea-horizontal-align="justify" draw:textarea-vertical-align="middle" draw:auto-grow-height="false" fo:min-height="0.985cm" fo:min-width="10.071cm" loext:decorative="false"/>
    </style:style>
    <style:style style:name="gr19" style:family="graphic" style:parent-style-name="standard">
      <style:graphic-properties draw:fill-color="#8b0000" draw:textarea-horizontal-align="justify" draw:textarea-vertical-align="middle" draw:auto-grow-height="false" fo:min-height="0.985cm" fo:min-width="8.301cm" loext:decorative="false"/>
    </style:style>
    <style:style style:name="gr20" style:family="graphic" style:parent-style-name="standard">
      <style:graphic-properties draw:textarea-horizontal-align="justify" draw:textarea-vertical-align="middle" draw:auto-grow-height="false" fo:min-height="0.846cm" fo:min-width="0.326cm" loext:decorative="false"/>
    </style:style>
    <style:style style:name="gr2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4.444cm)" draw:image-opacity="100%" style:mirror="none" loext:decorative="false"/>
    </style:style>
    <style:style style:name="gr2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0.023cm, 0cm)" draw:image-opacity="100%" style:mirror="none" loext:decorative="false"/>
    </style:style>
    <style:style style:name="gr23" style:family="graphic" style:parent-style-name="standard">
      <style:graphic-properties draw:textarea-horizontal-align="justify" draw:textarea-vertical-align="middle" draw:auto-grow-height="false" fo:min-height="11.18cm" fo:min-width="19.396cm" loext:decorative="false"/>
    </style:style>
    <style:style style:name="gr24" style:family="graphic" style:parent-style-name="standard">
      <style:graphic-properties draw:fill-color="#ff4500" draw:textarea-horizontal-align="justify" draw:textarea-vertical-align="middle" draw:auto-grow-height="false" fo:min-height="8.17cm" fo:min-width="12.811cm" loext:decorative="false"/>
    </style:style>
    <style:style style:name="gr25" style:family="graphic" style:parent-style-name="standard">
      <style:graphic-properties draw:fill-color="#8b0000" draw:textarea-horizontal-align="justify" draw:textarea-vertical-align="middle" draw:auto-grow-height="false" fo:min-height="0.985cm" fo:min-width="13.046cm" loext:decorative="false"/>
    </style:style>
    <style:style style:name="gr26" style:family="graphic" style:parent-style-name="standard">
      <style:graphic-properties draw:fill-color="#dc143c" draw:textarea-horizontal-align="justify" draw:textarea-vertical-align="middle" draw:auto-grow-height="false" fo:min-height="0.846cm" fo:min-width="0.326cm" loext:decorative="false"/>
    </style:style>
    <style:style style:name="gr27" style:family="graphic" style:parent-style-name="standard">
      <style:graphic-properties draw:fill-color="#8b0000" draw:textarea-horizontal-align="justify" draw:textarea-vertical-align="middle" draw:auto-grow-height="false" fo:min-height="0.985cm" fo:min-width="5.215cm" loext:decorative="false"/>
    </style:style>
    <style:style style:name="gr28" style:family="graphic" style:parent-style-name="standard">
      <style:graphic-properties draw:fill-color="#8b0000" draw:textarea-horizontal-align="justify" draw:textarea-vertical-align="middle" draw:auto-grow-height="false" fo:min-height="0.985cm" fo:min-width="4.58cm" loext:decorative="false"/>
    </style:style>
    <style:style style:name="gr2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8.034cm, 0cm, 0cm)" draw:image-opacity="100%" style:mirror="none" loext:decorative="false"/>
    </style:style>
    <style:style style:name="gr30" style:family="graphic" style:parent-style-name="standard">
      <style:graphic-properties draw:textarea-horizontal-align="justify" draw:textarea-vertical-align="middle" draw:auto-grow-height="false" fo:min-height="0.704cm" fo:min-width="0.749cm" loext:decorative="false"/>
    </style:style>
    <style:style style:name="gr31" style:family="graphic" style:parent-style-name="standard">
      <style:graphic-properties draw:textarea-horizontal-align="justify" draw:textarea-vertical-align="middle" draw:auto-grow-height="false" fo:min-height="13.085cm" fo:min-width="21.725cm" loext:decorative="false"/>
    </style:style>
    <style:style style:name="gr32" style:family="graphic" style:parent-style-name="standard">
      <style:graphic-properties draw:fill-color="#ff4500" draw:textarea-horizontal-align="justify" draw:textarea-vertical-align="middle" draw:auto-grow-height="false" fo:min-height="9.44cm" fo:min-width="14.805cm" loext:decorative="false"/>
    </style:style>
    <style:style style:name="gr33" style:family="graphic" style:parent-style-name="standard">
      <style:graphic-properties draw:textarea-horizontal-align="justify" draw:textarea-vertical-align="middle" draw:auto-grow-height="false" fo:min-height="1.31cm" fo:min-width="3.25cm" loext:decorative="false"/>
    </style:style>
    <style:style style:name="gr34" style:family="graphic" style:parent-style-name="standard">
      <style:graphic-properties draw:fill-color="#8b0000" draw:textarea-horizontal-align="justify" draw:textarea-vertical-align="middle" draw:auto-grow-height="false" fo:min-height="1.955cm" fo:min-width="13.481cm" loext:decorative="false"/>
    </style:style>
    <style:style style:name="gr35" style:family="graphic" style:parent-style-name="standard">
      <style:graphic-properties draw:fill-color="#f4a460" draw:textarea-horizontal-align="justify" draw:textarea-vertical-align="middle" draw:auto-grow-height="false" fo:min-height="0.42cm" fo:min-width="0.429cm" loext:decorative="false"/>
    </style:style>
    <style:style style:name="gr36" style:family="graphic" style:parent-style-name="standard">
      <style:graphic-properties draw:fill-color="#ffa07a" draw:textarea-horizontal-align="justify" draw:textarea-vertical-align="middle" draw:auto-grow-height="false" fo:min-height="1.02cm" fo:min-width="0.77cm" loext:decorative="false"/>
    </style:style>
    <style:style style:name="gr37" style:family="graphic" style:parent-style-name="standard">
      <style:graphic-properties draw:fill-color="#ffa07a" draw:textarea-horizontal-align="justify" draw:textarea-vertical-align="middle" draw:auto-grow-height="false" fo:min-height="1.32cm" fo:min-width="5.367cm" loext:decorative="false"/>
    </style:style>
    <style:style style:name="gr38" style:family="graphic" style:parent-style-name="standard">
      <style:graphic-properties svg:stroke-color="#000000" draw:fill-color="#ffa07a" draw:textarea-horizontal-align="justify" draw:textarea-vertical-align="middle" draw:auto-grow-height="false" fo:min-height="0.648cm" fo:min-width="0.398cm" loext:decorative="false"/>
    </style:style>
    <style:style style:name="gr39" style:family="graphic" style:parent-style-name="standard">
      <style:graphic-properties draw:fill-color="#ffa07a" draw:opacity="50%" draw:textarea-horizontal-align="justify" draw:textarea-vertical-align="middle" draw:auto-grow-height="false" fo:min-height="0.685cm" fo:min-width="0.922cm" draw:shadow-opacity="50%" loext:decorative="false"/>
      <style:paragraph-properties style:writing-mode="lr-tb"/>
    </style:style>
    <style:style style:name="gr40" style:family="graphic" style:parent-style-name="standard">
      <style:graphic-properties svg:stroke-color="#000000" draw:fill-color="#000000" draw:textarea-horizontal-align="justify" draw:textarea-vertical-align="middle" draw:auto-grow-height="false" fo:min-height="0.341cm" fo:min-width="0.091cm" loext:decorative="false"/>
    </style:style>
    <style:style style:name="gr41" style:family="graphic" style:parent-style-name="standard">
      <style:graphic-properties draw:fill-color="#8b0000" draw:textarea-horizontal-align="justify" draw:textarea-vertical-align="middle" draw:auto-grow-height="false" fo:min-height="3.56cm" fo:min-width="8.301cm" loext:decorative="false"/>
    </style:style>
    <style:style style:name="gr42" style:family="graphic" style:parent-style-name="standard">
      <style:graphic-properties draw:fill-color="#8b0000" draw:textarea-horizontal-align="justify" draw:textarea-vertical-align="middle" draw:auto-grow-height="false" fo:min-height="3.56cm" fo:min-width="3.675cm" loext:decorative="false"/>
    </style:style>
    <style:style style:name="gr43" style:family="graphic" style:parent-style-name="standard">
      <style:graphic-properties draw:fill-color="#b22222" draw:textarea-horizontal-align="justify" draw:textarea-vertical-align="middle" draw:auto-grow-height="false" fo:min-height="2.608cm" fo:min-width="2.818cm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dc143c"/>
      <style:paragraph-properties fo:text-align="center"/>
    </style:style>
    <style:style style:name="P3" style:family="paragraph">
      <loext:graphic-properties draw:fill-color="#ff4500"/>
      <style:paragraph-properties fo:text-align="center"/>
    </style:style>
    <style:style style:name="P4" style:family="paragraph">
      <loext:graphic-properties draw:fill-color="#8b0000"/>
      <style:paragraph-properties fo:text-align="center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center"/>
      <style:text-properties fo:color="#000000" loext:opacity="100%" fo:font-size="24pt" style:font-size-asian="24pt" style:font-size-complex="24pt"/>
    </style:style>
    <style:style style:name="P7" style:family="paragraph">
      <style:paragraph-properties fo:text-align="center"/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center" style:writing-mode="lr-tb"/>
      <style:text-properties fo:font-size="18pt"/>
    </style:style>
    <style:style style:name="P11" style:family="paragraph">
      <loext:graphic-properties draw:fill-color="#f4a460"/>
      <style:paragraph-properties fo:text-align="center"/>
    </style:style>
    <style:style style:name="P12" style:family="paragraph">
      <loext:graphic-properties draw:fill-color="#ffa07a"/>
      <style:paragraph-properties fo:text-align="center"/>
    </style:style>
    <style:style style:name="P13" style:family="paragraph">
      <style:paragraph-properties fo:text-align="center"/>
      <style:text-properties fo:font-weight="bold" style:font-weight-asian="bold" style:font-weight-complex="bold"/>
    </style:style>
    <style:style style:name="P14" style:family="paragraph">
      <loext:graphic-properties draw:fill-color="#ffa07a" draw:opacity="50%"/>
      <style:paragraph-properties fo:text-align="center"/>
      <style:text-properties fo:font-weight="bold" style:font-weight-asian="bold" style:font-weight-complex="bold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-color="#b22222"/>
      <style:paragraph-properties fo:text-align="center"/>
    </style:style>
    <style:style style:name="T1" style:family="text"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26.035cm" svg:height="10.795cm" svg:x="1.27cm" svg:y="1.2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065cm" svg:height="2.54cm" draw:transform="rotate (-1.58231549985806) translate (27.305cm 3.82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5.101cm" svg:height="2.54cm" draw:transform="rotate (1.55334303427495) translate (1.181cm 8.84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3" draw:layer="layout" svg:width="19.75cm" svg:height="7.15cm" svg:x="4.38cm" svg:y="3.6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.27cm" svg:height="3.985cm" svg:x="4.914cm" svg:y="4.45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4.27cm" svg:height="3.985cm" svg:x="9.718cm" svg:y="4.45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4.27cm" svg:height="3.985cm" svg:x="14.522cm" svg:y="4.45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4.27cm" svg:height="3.985cm" svg:x="19.326cm" svg:y="4.45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22.225cm" svg:height="1.235cm" svg:x="3.175cm" svg:y="1.80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3.81cm" svg:height="1.235cm" svg:x="5.08cm" svg:y="8.8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3.81cm" svg:height="1.235cm" svg:x="9.96cm" svg:y="8.8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3.81cm" svg:height="1.235cm" svg:x="14.705cm" svg:y="8.8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3.81cm" svg:height="1.235cm" svg:x="19.585cm" svg:y="8.92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26.035cm" svg:y="1.27cm">
          <text:p text:style-name="P1">X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" draw:layer="layout" svg:width="2.44cm" svg:height="2.44cm" svg:x="25.49cm" svg:y="2.456cm">
          <draw:image xlink:href="Pictures/100000010000026700000267A2B0A4DF.png" xlink:type="simple" xlink:show="embed" xlink:actuate="onLoad" draw:mime-type="image/png">
            <text:p/>
          </draw:image>
        </draw:frame>
        <draw:frame draw:style-name="gr10" draw:text-style-name="P7" draw:layer="layout" svg:width="1.605cm" svg:height="1.976cm" svg:x="1.47cm" svg:y="1.27cm">
          <draw:image xlink:href="Pictures/10000001000001C9000001C9A66EECFF.png" xlink:type="simple" xlink:show="embed" xlink:actuate="onLoad" draw:mime-type="image/png">
            <text:p text:style-name="P6"><text:span text:style-name="T1">52</text:span></text:p>
          </draw:image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12" draw:text-style-name="P1" draw:layer="layout" svg:width="22.225cm" svg:height="10.795cm" svg:x="3.264cm" svg:y="1.2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065cm" svg:height="2.54cm" draw:transform="rotate (-1.58231549985806) translate (24.854cm 3.82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5.101cm" svg:height="2.54cm" draw:transform="rotate (1.55334303427495) translate (3.175cm 8.84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15.305cm" svg:height="7.15cm" svg:x="6.374cm" svg:y="3.6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.27cm" svg:height="3.985cm" svg:x="6.908cm" svg:y="4.45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4.27cm" svg:height="3.985cm" svg:x="11.712cm" svg:y="4.45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4.27cm" svg:height="3.985cm" svg:x="16.516cm" svg:y="4.45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" draw:layer="layout" svg:width="15.875cm" svg:height="1.235cm" svg:x="6.339cm" svg:y="1.80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3.81cm" svg:height="1.235cm" svg:x="7.074cm" svg:y="8.8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3.81cm" svg:height="1.235cm" svg:x="11.954cm" svg:y="8.8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3.81cm" svg:height="1.235cm" svg:x="16.699cm" svg:y="8.8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24.219cm" svg:y="1.27cm">
          <text:p text:style-name="P1">X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" draw:layer="layout" svg:width="2.44cm" svg:height="2.44cm" svg:x="23.69cm" svg:y="2.256cm">
          <draw:image xlink:href="Pictures/100000010000026700000267A2B0A4DF.png" xlink:type="simple" xlink:show="embed" xlink:actuate="onLoad" draw:mime-type="image/png">
            <text:p/>
          </draw:image>
        </draw:frame>
        <draw:frame draw:style-name="gr10" draw:text-style-name="P7" draw:layer="layout" svg:width="1.605cm" svg:height="1.976cm" svg:x="4.645cm" svg:y="1.27cm">
          <draw:image xlink:href="Pictures/10000001000001C9000001C9A66EECFF.png" xlink:type="simple" xlink:show="embed" xlink:actuate="onLoad" draw:mime-type="image/png">
            <text:p text:style-name="P6"><text:span text:style-name="T1">33</text:span></text:p>
          </draw:image>
        </draw:frame>
        <presentation:notes draw:style-name="dp1">
          <draw:page-thumbnail draw:style-name="gr11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15" draw:text-style-name="P1" draw:layer="layout" svg:width="16.721cm" svg:height="10.16cm" svg:x="2.964cm" svg:y="1.2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065cm" svg:height="2.54cm" draw:transform="rotate (-1.58231549985806) translate (19.554cm 3.82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5.101cm" svg:height="2.54cm" draw:transform="rotate (1.55334303427495) translate (3.175cm 8.84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10.136cm" svg:height="7.15cm" svg:x="6.374cm" svg:y="3.64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347cm" svg:height="3.985cm" svg:x="6.908cm" svg:y="4.45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draw:layer="layout" svg:width="10.571cm" svg:height="1.235cm" svg:x="6.139cm" svg:y="1.80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8.801cm" svg:height="1.235cm" svg:x="7.174cm" svg:y="8.8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8.22cm" svg:y="1.47cm">
          <text:p text:style-name="P1">X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" draw:layer="layout" svg:width="1.1cm" svg:height="1.37cm" svg:x="14.705cm" svg:y="6.985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" draw:layer="layout" svg:width="1.063cm" svg:height="3.698cm" svg:x="7.108cm" svg:y="4.557cm">
          <draw:image xlink:href="Pictures/100000000000015200000152DC80F47F.png" xlink:type="simple" xlink:show="embed" xlink:actuate="onLoad" draw:mime-type="image/png">
            <text:p/>
          </draw:image>
        </draw:frame>
        <draw:frame draw:style-name="gr22" draw:text-style-name="P1" draw:layer="layout" svg:width="11.53cm" svg:height="4.21cm" svg:x="5.41cm" svg:y="4.184cm">
          <draw:image xlink:href="Pictures/1000000100000780000004382C87983C.png" xlink:type="simple" xlink:show="embed" xlink:actuate="onLoad" draw:mime-type="image/png">
            <text:p/>
          </draw:image>
        </draw:frame>
        <draw:frame draw:style-name="gr9" draw:text-style-name="P1" draw:layer="layout" svg:width="2.44cm" svg:height="2.44cm" svg:x="17.69cm" svg:y="2.456cm">
          <draw:image xlink:href="Pictures/100000010000026700000267A2B0A4DF.png" xlink:type="simple" xlink:show="embed" xlink:actuate="onLoad" draw:mime-type="image/png">
            <text:p/>
          </draw:image>
        </draw:frame>
        <draw:frame draw:style-name="gr10" draw:text-style-name="P7" draw:layer="layout" svg:width="1.605cm" svg:height="1.976cm" svg:x="4.371cm" svg:y="1.27cm">
          <draw:image xlink:href="Pictures/10000001000001C9000001C9A66EECFF.png" xlink:type="simple" xlink:show="embed" xlink:actuate="onLoad" draw:mime-type="image/png">
            <text:p text:style-name="P6"><text:span text:style-name="T1">58</text:span></text:p>
          </draw:image>
        </draw:frame>
        <presentation:notes draw:style-name="dp1">
          <draw:page-thumbnail draw:style-name="gr11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23" draw:text-style-name="P1" draw:layer="layout" svg:width="19.896cm" svg:height="11.43cm" svg:x="3.164cm" svg:y="1.1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065cm" svg:height="2.54cm" draw:transform="rotate (-1.58231549985806) translate (22.654cm 5.12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5.101cm" svg:height="2.54cm" draw:transform="rotate (1.55334303427495) translate (3.175cm 10.34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3" draw:layer="layout" svg:width="13.311cm" svg:height="8.42cm" svg:x="6.374cm" svg:y="3.64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13.546cm" svg:height="1.235cm" svg:x="6.139cm" svg:y="1.80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3.81cm" svg:height="1.235cm" svg:x="6.985cm" svg:y="10.12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21.59cm" svg:y="1.27cm">
          <text:p text:style-name="P1">X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" draw:layer="layout" svg:width="1.1cm" svg:height="1.37cm" svg:x="11.33cm" svg:y="9.99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" draw:layer="layout" svg:width="1.063cm" svg:height="3.698cm" svg:x="6.985cm" svg:y="5.827cm">
          <draw:image xlink:href="Pictures/100000000000015200000152DC80F47F.png" xlink:type="simple" xlink:show="embed" xlink:actuate="onLoad" draw:mime-type="image/png">
            <text:p/>
          </draw:image>
        </draw:frame>
        <draw:frame draw:style-name="gr9" draw:text-style-name="P1" draw:layer="layout" svg:width="4.323cm" svg:height="4.656cm" svg:x="8.048cm" svg:y="6.139cm">
          <draw:image xlink:href="Pictures/100000010000010400000118C1B96842.png" xlink:type="simple" xlink:show="embed" xlink:actuate="onLoad" draw:mime-type="image/png">
            <text:p/>
          </draw:image>
        </draw:frame>
        <draw:custom-shape draw:style-name="gr27" draw:text-style-name="P4" draw:layer="layout" svg:width="5.715cm" svg:height="1.235cm" svg:x="6.985cm" svg:y="4.24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3.81cm" svg:height="1.235cm" svg:x="13.685cm" svg:y="10.12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1.1cm" svg:height="1.37cm" svg:x="18.03cm" svg:y="9.991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" draw:layer="layout" svg:width="1.063cm" svg:height="3.698cm" svg:x="13.685cm" svg:y="5.828cm">
          <draw:image xlink:href="Pictures/100000000000015200000152DC80F47F.png" xlink:type="simple" xlink:show="embed" xlink:actuate="onLoad" draw:mime-type="image/png">
            <text:p/>
          </draw:image>
        </draw:frame>
        <draw:custom-shape draw:style-name="gr27" draw:text-style-name="P4" draw:layer="layout" svg:width="5.715cm" svg:height="1.235cm" svg:x="13.685cm" svg:y="4.246cm">
          <text:p/>
          <draw:enhanced-geometry svg:viewBox="0 0 21600 21600" draw:type="rectangle" draw:enhanced-path="M 0 0 L 21600 0 21600 21600 0 21600 0 0 Z N"/>
        </draw:custom-shape>
        <draw:frame draw:style-name="gr9" draw:text-style-name="P1" draw:layer="layout" svg:width="6.578cm" svg:height="9.69cm" svg:x="13.642cm" svg:y="3.145cm">
          <draw:image xlink:href="Pictures/1000000100000104000001188FF23694.png" xlink:type="simple" xlink:show="embed" xlink:actuate="onLoad" draw:mime-type="image/png">
            <text:p/>
          </draw:image>
        </draw:frame>
        <draw:frame draw:style-name="gr9" draw:text-style-name="P1" draw:layer="layout" svg:width="2.44cm" svg:height="2.44cm" svg:x="21.09cm" svg:y="2.256cm">
          <draw:image xlink:href="Pictures/100000010000026700000267A2B0A4DF.png" xlink:type="simple" xlink:show="embed" xlink:actuate="onLoad" draw:mime-type="image/png">
            <text:p/>
          </draw:image>
        </draw:frame>
        <draw:frame draw:style-name="gr10" draw:text-style-name="P7" draw:layer="layout" svg:width="1.605cm" svg:height="1.976cm" svg:x="4.371cm" svg:y="1.27cm">
          <draw:image xlink:href="Pictures/10000001000001C9000001C9A66EECFF.png" xlink:type="simple" xlink:show="embed" xlink:actuate="onLoad" draw:mime-type="image/png">
            <text:p text:style-name="P6"><text:span text:style-name="T1">93</text:span></text:p>
          </draw:image>
        </draw:frame>
        <presentation:notes draw:style-name="dp1">
          <draw:page-thumbnail draw:style-name="gr11" draw:layer="layout" svg:width="19.798cm" svg:height="11.136cm" svg:x="0.6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23" draw:text-style-name="P1" draw:layer="layout" svg:width="19.896cm" svg:height="11.43cm" svg:x="3.164cm" svg:y="1.1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065cm" svg:height="2.54cm" draw:transform="rotate (-1.58231549985806) translate (22.654cm 5.12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5.101cm" svg:height="2.54cm" draw:transform="rotate (1.55334303427495) translate (3.175cm 10.34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3" draw:layer="layout" svg:width="13.311cm" svg:height="8.42cm" svg:x="6.374cm" svg:y="3.64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13.546cm" svg:height="1.235cm" svg:x="6.139cm" svg:y="1.80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21.59cm" svg:y="1.27cm">
          <text:p text:style-name="P1">X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4" draw:layer="layout" svg:width="5.08cm" svg:height="1.235cm" svg:x="6.985cm" svg:y="10.508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1.1cm" svg:height="1.37cm" svg:x="17.73cm" svg:y="10.491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" draw:layer="layout" svg:width="2.44cm" svg:height="2.44cm" svg:x="21.09cm" svg:y="2.256cm">
          <draw:image xlink:href="Pictures/100000010000026700000267A2B0A4DF.png" xlink:type="simple" xlink:show="embed" xlink:actuate="onLoad" draw:mime-type="image/png">
            <text:p/>
          </draw:image>
        </draw:frame>
        <draw:frame draw:style-name="gr10" draw:text-style-name="P7" draw:layer="layout" svg:width="1.605cm" svg:height="1.976cm" svg:x="4.371cm" svg:y="1.27cm">
          <draw:image xlink:href="Pictures/10000001000001C9000001C9A66EECFF.png" xlink:type="simple" xlink:show="embed" xlink:actuate="onLoad" draw:mime-type="image/png">
            <text:p text:style-name="P6"><text:span text:style-name="T1">93</text:span></text:p>
          </draw:image>
        </draw:frame>
        <draw:frame draw:style-name="gr29" draw:text-style-name="P1" draw:layer="layout" svg:width="9.266cm" svg:height="9.549cm" svg:x="4.445cm" svg:y="2.481cm">
          <draw:image xlink:href="Pictures/10000001000001C80000009DF09464FE.png" xlink:type="simple" xlink:show="embed" xlink:actuate="onLoad" draw:mime-type="image/png">
            <text:p/>
          </draw:image>
        </draw:frame>
        <draw:custom-shape draw:style-name="gr30" draw:text-style-name="P1" draw:layer="layout" svg:width="1.565cm" svg:height="1.27cm" svg:x="13.675cm" svg:y="4.445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1.565cm" svg:height="1.27cm" svg:x="13.675cm" svg:y="5.946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1.565cm" svg:height="1.27cm" svg:x="13.675cm" svg:y="7.44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1.565cm" svg:height="1.27cm" svg:x="13.675cm" svg:y="8.948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1.565cm" svg:height="1.27cm" svg:x="15.475cm" svg:y="4.446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1.565cm" svg:height="1.27cm" svg:x="15.475cm" svg:y="5.94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1.565cm" svg:height="1.27cm" svg:x="15.475cm" svg:y="7.448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1.565cm" svg:height="1.27cm" svg:x="15.475cm" svg:y="8.949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1.565cm" svg:height="1.27cm" svg:x="17.275cm" svg:y="4.44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1.565cm" svg:height="1.27cm" svg:x="17.275cm" svg:y="5.948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1.565cm" svg:height="1.27cm" svg:x="17.275cm" svg:y="7.449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1.565cm" svg:height="1.27cm" svg:x="17.275cm" svg:y="8.95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3.81cm" svg:height="1.235cm" svg:x="13.735cm" svg:y="10.495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11" draw:layer="layout" svg:width="19.798cm" svg:height="11.136cm" svg:x="0.6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31" draw:text-style-name="P1" draw:layer="layout" svg:width="22.225cm" svg:height="13.335cm" svg:x="3.264cm" svg:y="1.2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065cm" svg:height="2.54cm" draw:transform="rotate (-1.58231549985806) translate (24.854cm 6.12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5.101cm" svg:height="2.54cm" draw:transform="rotate (1.55334303427495) translate (3.175cm 10.44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3" draw:layer="layout" svg:width="15.305cm" svg:height="9.69cm" svg:x="6.374cm" svg:y="3.64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4.27cm" svg:height="2.08cm" svg:x="16.685cm" svg:y="10.755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" draw:layer="layout" svg:width="15.875cm" svg:height="1.235cm" svg:x="6.339cm" svg:y="1.80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27cm" svg:height="1.27cm" svg:x="24.219cm" svg:y="1.27cm">
          <text:p text:style-name="P9">X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" draw:layer="layout" svg:width="2.44cm" svg:height="2.44cm" svg:x="23.69cm" svg:y="2.256cm">
          <draw:image xlink:href="Pictures/100000010000026700000267A2B0A4DF.png" xlink:type="simple" xlink:show="embed" xlink:actuate="onLoad" draw:mime-type="image/png">
            <text:p/>
          </draw:image>
        </draw:frame>
        <draw:frame draw:style-name="gr10" draw:text-style-name="P7" draw:layer="layout" svg:width="1.605cm" svg:height="1.976cm" svg:x="4.645cm" svg:y="1.27cm">
          <draw:image xlink:href="Pictures/10000001000001C9000001C9A66EECFF.png" xlink:type="simple" xlink:show="embed" xlink:actuate="onLoad" draw:mime-type="image/png">
            <text:p text:style-name="P6"><text:span text:style-name="T1">123</text:span></text:p>
          </draw:image>
        </draw:frame>
        <draw:custom-shape draw:style-name="gr33" draw:text-style-name="P1" draw:layer="layout" svg:width="4.27cm" svg:height="2.08cm" svg:x="12.065cm" svg:y="10.755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" draw:layer="layout" svg:width="4.27cm" svg:height="2.08cm" svg:x="7.465cm" svg:y="10.756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4" draw:layer="layout" svg:width="13.981cm" svg:height="2.205cm" svg:x="6.974cm" svg:y="4.14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1" draw:layer="layout" svg:width="1.857cm" svg:height="2.009cm" draw:transform="rotate (-3.1386255938614) translate (8.79cm 6.2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6" draw:text-style-name="P12" draw:layer="layout" svg:width="1.27cm" svg:height="1.27cm" svg:x="6.985cm" svg:y="6.7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" draw:layer="layout" svg:width="1.888cm" svg:height="2.878cm" svg:x="6.85cm" svg:y="5.585cm">
          <draw:image xlink:href="Pictures/10000001000000500000007A731C5C27.png" xlink:type="simple" xlink:show="embed" xlink:actuate="onLoad" draw:mime-type="image/png">
            <text:p/>
          </draw:image>
        </draw:frame>
        <draw:custom-shape draw:style-name="gr37" draw:text-style-name="P12" draw:layer="layout" svg:width="5.867cm" svg:height="1.57cm" svg:x="8.738cm" svg:y="6.68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2" draw:layer="layout" svg:width="1.27cm" svg:height="1.27cm" svg:x="6.986cm" svg:y="8.8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" draw:layer="layout" svg:width="1.888cm" svg:height="2.878cm" svg:x="6.851cm" svg:y="7.685cm">
          <draw:image xlink:href="Pictures/10000001000000500000007A731C5C27.png" xlink:type="simple" xlink:show="embed" xlink:actuate="onLoad" draw:mime-type="image/png">
            <text:p/>
          </draw:image>
        </draw:frame>
        <draw:custom-shape draw:style-name="gr37" draw:text-style-name="P12" draw:layer="layout" svg:width="5.867cm" svg:height="1.57cm" svg:x="8.739cm" svg:y="8.78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2" draw:layer="layout" svg:width="1.27cm" svg:height="1.27cm" svg:x="15.41cm" svg:y="6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2" draw:layer="layout" svg:width="1.27cm" svg:height="1.27cm" svg:x="15.411cm" svg:y="8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2" draw:layer="layout" svg:width="1.27cm" svg:height="1.27cm" svg:x="18.511cm" svg:y="6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2" draw:layer="layout" svg:width="1.27cm" svg:height="1.27cm" svg:x="18.512cm" svg:y="8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4" draw:layer="layout" svg:width="1.422cm" svg:height="0.935cm" svg:x="16.838cm" svg:y="6.985cm">
          <text:p text:style-name="P13"><text:span text:style-name="T2">A</text:span></text:p>
          <draw:enhanced-geometry svg:viewBox="0 0 21600 21600" draw:type="rectangle" draw:enhanced-path="M 0 0 L 21600 0 21600 21600 0 21600 0 0 Z N"/>
        </draw:custom-shape>
        <draw:custom-shape draw:style-name="gr39" draw:text-style-name="P14" draw:layer="layout" svg:width="1.422cm" svg:height="0.935cm" svg:x="16.838cm" svg:y="8.885cm">
          <text:p text:style-name="P13"><text:span text:style-name="T2">B</text:span></text:p>
          <draw:enhanced-geometry svg:viewBox="0 0 21600 21600" draw:type="rectangle" draw:enhanced-path="M 0 0 L 21600 0 21600 21600 0 21600 0 0 Z N"/>
        </draw:custom-shape>
        <draw:custom-shape draw:style-name="gr39" draw:text-style-name="P14" draw:layer="layout" svg:width="1.422cm" svg:height="0.935cm" svg:x="19.938cm" svg:y="6.985cm">
          <text:p text:style-name="P13"><text:span text:style-name="T2">C</text:span></text:p>
          <draw:enhanced-geometry svg:viewBox="0 0 21600 21600" draw:type="rectangle" draw:enhanced-path="M 0 0 L 21600 0 21600 21600 0 21600 0 0 Z N"/>
        </draw:custom-shape>
        <draw:custom-shape draw:style-name="gr39" draw:text-style-name="P14" draw:layer="layout" svg:width="1.422cm" svg:height="0.935cm" svg:x="19.938cm" svg:y="8.885cm">
          <text:p text:style-name="P13"><text:span text:style-name="T2">D</text:span></text:p>
          <draw:enhanced-geometry svg:viewBox="0 0 21600 21600" draw:type="rectangle" draw:enhanced-path="M 0 0 L 21600 0 21600 21600 0 21600 0 0 Z N"/>
        </draw:custom-shape>
        <draw:custom-shape draw:style-name="gr40" draw:text-style-name="P15" draw:layer="layout" svg:width="0.835cm" svg:height="0.835cm" svg:x="15.675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11" draw:layer="layout" svg:width="19.798cm" svg:height="11.136cm" svg:x="0.6cm" svg:y="2.257cm" draw:page-number="6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custom-shape draw:style-name="gr12" draw:text-style-name="P1" draw:layer="layout" svg:width="22.225cm" svg:height="10.795cm" svg:x="3.264cm" svg:y="1.2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065cm" svg:height="2.54cm" draw:transform="rotate (-1.58231549985806) translate (24.854cm 3.82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5.101cm" svg:height="2.54cm" draw:transform="rotate (1.55334303427495) translate (3.175cm 8.84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15.305cm" svg:height="7.15cm" svg:x="6.374cm" svg:y="3.64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4.27cm" svg:height="2.08cm" svg:x="16.585cm" svg:y="8.455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" draw:layer="layout" svg:width="15.875cm" svg:height="1.235cm" svg:x="6.339cm" svg:y="1.80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8.801cm" svg:height="3.81cm" svg:x="7.174cm" svg:y="4.14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27cm" svg:height="1.27cm" svg:x="24.219cm" svg:y="1.27cm">
          <text:p text:style-name="P9">X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" draw:layer="layout" svg:width="2.44cm" svg:height="2.44cm" svg:x="23.69cm" svg:y="2.256cm">
          <draw:image xlink:href="Pictures/100000010000026700000267A2B0A4DF.png" xlink:type="simple" xlink:show="embed" xlink:actuate="onLoad" draw:mime-type="image/png">
            <text:p/>
          </draw:image>
        </draw:frame>
        <draw:frame draw:style-name="gr10" draw:text-style-name="P7" draw:layer="layout" svg:width="1.605cm" svg:height="1.976cm" svg:x="4.645cm" svg:y="1.27cm">
          <draw:image xlink:href="Pictures/10000001000001C9000001C9A66EECFF.png" xlink:type="simple" xlink:show="embed" xlink:actuate="onLoad" draw:mime-type="image/png">
            <text:p text:style-name="P6"><text:span text:style-name="T1">123</text:span></text:p>
          </draw:image>
        </draw:frame>
        <draw:custom-shape draw:style-name="gr33" draw:text-style-name="P1" draw:layer="layout" svg:width="4.27cm" svg:height="2.08cm" svg:x="11.865cm" svg:y="8.455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" draw:layer="layout" svg:width="4.27cm" svg:height="2.08cm" svg:x="7.165cm" svg:y="8.456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4" draw:layer="layout" svg:width="4.175cm" svg:height="3.81cm" svg:x="16.58cm" svg:y="4.14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7" draw:layer="layout" svg:width="4.27cm" svg:height="3.81cm" svg:x="16.58cm" svg:y="4.145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1">
          <draw:page-thumbnail draw:style-name="gr11" draw:layer="layout" svg:width="19.798cm" svg:height="11.136cm" svg:x="0.6cm" svg:y="2.257cm" draw:page-number="7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5T11:54:36.180904760</meta:creation-date>
    <dc:date>2024-07-12T12:23:31.359496347</dc:date>
    <meta:editing-duration>PT3H54M27S</meta:editing-duration>
    <meta:editing-cycles>9</meta:editing-cycles>
    <meta:generator>LibreOffice/24.2.4.2$Linux_X86_64 LibreOffice_project/420$Build-2</meta:generator>
    <meta:print-date>2024-07-09T19:09:18.460284242</meta:print-date>
    <meta:printed-by>PDF files</meta:printed-by>
    <meta:document-statistic meta:object-count="162"/>
  </office:meta>
</office:document-meta>
</file>