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563in"/>
    </style:style>
    <style:style style:name="co2" style:family="table-column">
      <style:table-column-properties fo:break-before="auto" style:column-width="1.178in"/>
    </style:style>
    <style:style style:name="co3" style:family="table-column">
      <style:table-column-properties fo:break-before="auto" style:column-width="0.8854in"/>
    </style:style>
    <style:style style:name="co4" style:family="table-column">
      <style:table-column-properties fo:break-before="auto" style:column-width="4.8953in"/>
    </style:style>
    <style:style style:name="co5" style:family="table-column">
      <style:table-column-properties fo:break-before="auto" style:column-width="8.3083in"/>
    </style:style>
    <style:style style:name="co6" style:family="table-column">
      <style:table-column-properties fo:break-before="auto" style:column-width="2.0634in"/>
    </style:style>
    <style:style style:name="co7" style:family="table-column">
      <style:table-column-properties fo:break-before="auto" style:column-width="1.9083in"/>
    </style:style>
    <style:style style:name="co8" style:family="table-column">
      <style:table-column-properties fo:break-before="auto" style:column-width="0.6665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3453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table:style-name="ce4" office:value-type="string" calcext:value-type="string">
            <text:p>From time</text:p>
          </table:table-cell>
          <table:table-cell table:style-name="ce4" office:value-type="string" calcext:value-type="string">
            <text:p>to tim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From domain</text:p>
          </table:table-cell>
          <table:table-cell table:style-name="ce4" office:value-type="string" calcext:value-type="string">
            <text:p>from URL</text:p>
          </table:table-cell>
          <table:table-cell table:style-name="ce4" office:value-type="string" calcext:value-type="string">
            <text:p>TO URL</text:p>
          </table:table-cell>
          <table:table-cell table:style-name="ce4" office:value-type="string" calcext:value-type="string">
            <text:p>Wild Card Redirect</text:p>
          </table:table-cell>
          <table:table-cell table:style-name="ce4" office:value-type="string" calcext:value-type="string">
            <text:p>url param redirect</text:p>
          </table:table-cell>
          <table:table-cell table:style-name="ce4"/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table:style-name="ce2"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background_url</text:p>
          </table:table-cell>
          <table:table-cell office:value-type="string" calcext:value-type="string">
            <text:p><text:a xlink:href="https://seach.co.il/products/מוצרי-תפרחות/" xlink:type="simple">https://seach.co.il/products/%d7%9e%d7%95%d7%a6%d7%a8%d7%99-%d7%aa%d7%a4%d7%a8%d7%97%d7%95%d7%aa/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table:style-name="ce2"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oil-background_url</text:p>
          </table:table-cell>
          <table:table-cell office:value-type="string" calcext:value-type="string">
            <text:p><text:a xlink:href="https://seach.co.il/products/מוצרי-תפרחות/" xlink:type="simple">https://seach.co.il/products/%d7%9e%d7%95%d7%a6%d7%a8%d7%99-%d7%aa%d7%a4%d7%a8%d7%97%d7%95%d7%aa/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AudioBank/</text:p>
          </table:table-cell>
          <table:table-cell table:style-name="ce3" office:value-type="string" calcext:value-type="string">
            <text:p><text:a xlink:href="http://seachy.canabolabs.com/mamushka/media/AudioBank" xlink:type="simple">http://seachy.canabolabs.com/mamushka/media/AudioBank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</text:p>
          </table:table-cell>
          <table:table-cell table:style-name="ce3" office:value-type="string" calcext:value-type="string">
            <text:p><text:a xlink:href="http://seachy.canabolabs.com/mamushka/media/ImageBank" xlink:type="simple">http://seachy.canabolabs.com/mamushka/media/ImageBank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AudioBank/click.mp3</text:p>
          </table:table-cell>
          <table:table-cell table:style-name="ce3" office:value-type="string" calcext:value-type="string">
            <text:p><text:a xlink:href="http://seachy.canabolabs.com/mamushka/media/AudioBank/default-click.mp3" xlink:type="simple">http://seachy.canabolabs.com/mamushka/media/AudioBank/default-click.mp3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NextButtonIdle.gif</text:p>
          </table:table-cell>
          <table:table-cell table:style-name="ce3" office:value-type="string" calcext:value-type="string">
            <text:p><text:a xlink:href="http://seachy.canabolabs.com/mamushka/media/ImageBank/UI/Adonis/Buttons//right-hoover-grey.gif" xlink:type="simple">http://seachy.canabolabs.com/mamushka/media/ImageBank/UI/Adonis/Buttons//right-hoover-grey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NextButtonPress.gif</text:p>
          </table:table-cell>
          <table:table-cell table:style-name="ce3" office:value-type="string" calcext:value-type="string">
            <text:p><text:a xlink:href="http://seachy.canabolabs.com/mamushka/media/ImageBank/UI/Adonis/Buttons//right-press-grey2green.gif" xlink:type="simple">http://seachy.canabolabs.com/mamushka/media/ImageBank/UI/Adonis/Buttons//right-press-grey2green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PrevButtonIdle.gif</text:p>
          </table:table-cell>
          <table:table-cell table:style-name="ce3" office:value-type="string" calcext:value-type="string">
            <text:p><text:a xlink:href="http://seachy.canabolabs.com/mamushka/media/ImageBank/UI/Adonis/Buttons//left-" xlink:type="simple">http://seachy.canabolabs.com/mamushka/media/ImageBank/UI/Adonis/Buttons//left-</text:a>hoover-grey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PrevButtonPress.gif</text:p>
          </table:table-cell>
          <table:table-cell table:style-name="ce3" office:value-type="string" calcext:value-type="string">
            <text:p><text:a xlink:href="http://seachy.canabolabs.com/mamushka/media/ImageBank/UI/Adonis/Buttons//left-press-grey2green.gif" xlink:type="simple">http://seachy.canabolabs.com/mamushka/media/ImageBank/UI/Adonis/Buttons//left-press-grey2green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PanelButtonIdle.gif</text:p>
          </table:table-cell>
          <table:table-cell table:style-name="ce3" office:value-type="string" calcext:value-type="string">
            <text:p><text:a xlink:href="http://seachy.canabolabs.com/mamushka/media/ImageBank/UI/PanelButton/PanelButton/gif/stage-1/Untitled.gif" xlink:type="simple">http://seachy.canabolabs.com/mamushka/media/ImageBank/UI/PanelButton/PanelButton/gif/stage-1/Untitled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PanelButtonHoover.gif</text:p>
          </table:table-cell>
          <table:table-cell table:style-name="ce3" office:value-type="string" calcext:value-type="string">
            <text:p><text:a xlink:href="http://seachy.canabolabs.com/mamushka/media/ImageBank/UI/PanelButton/PanelButton/gif/stage-4/Untitled.gif" xlink:type="simple">http://seachy.canabolabs.com/mamushka/media/ImageBank/UI/PanelButton/PanelButton/gif/stage-4/Untitled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PanelButtonPress.gif</text:p>
          </table:table-cell>
          <table:table-cell table:style-name="ce3" office:value-type="string" calcext:value-type="string">
            <text:p><text:a xlink:href="http://seachy.canabolabs.com/mamushka/media/ImageBank/UI/PanelButton/PanelButton/gif/stage-5/Untitled.gif" xlink:type="simple">http://seachy.canabolabs.com/mamushka/media/ImageBank/UI/PanelButton/PanelButton/gif/stage-5/Untitled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LowerPanel.gif</text:p>
          </table:table-cell>
          <table:table-cell table:style-name="ce3" office:value-type="string" calcext:value-type="string">
            <text:p><text:a xlink:href="https://seachy.canabolabs.com/mamushka/media/ImageBank/UI/RectangleButton/gif/stage-1%20normal/Untitled.gif" xlink:type="simple">https://seachy.canabolabs.com/mamushka/media/ImageBank/UI/RectangleButton/gif/stage-1%20normal/Untitled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UploadButtonIdle.gif</text:p>
          </table:table-cell>
          <table:table-cell table:style-name="ce3" office:value-type="string" calcext:value-type="string">
            <text:p><text:a xlink:href="http://seachy.canabolabs.com/mamushka/media/ImageBank/UI/PanelButton/PanelButton/gif/stage-1/Untitled.gif" xlink:type="simple">http://seachy.canabolabs.com/mamushka/media/ImageBank/UI/PanelButton/PanelButton/gif/stage-1/Untitled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UploadButtonHoover.gif</text:p>
          </table:table-cell>
          <table:table-cell table:style-name="ce3" office:value-type="string" calcext:value-type="string">
            <text:p><text:a xlink:href="http://seachy.canabolabs.com/mamushka/media/ImageBank/UI/PanelButton/PanelButton/gif/stage-4/Untitled.gif" xlink:type="simple">http://seachy.canabolabs.com/mamushka/media/ImageBank/UI/PanelButton/PanelButton/gif/stage-4/Untitled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UploadButtonPress.gif</text:p>
          </table:table-cell>
          <table:table-cell table:style-name="ce3" office:value-type="string" calcext:value-type="string">
            <text:p><text:a xlink:href="http://seachy.canabolabs.com/mamushka/media/ImageBank/UI/PanelButton/PanelButton/gif/stage-5/Untitled.gif" xlink:type="simple">http://seachy.canabolabs.com/mamushka/media/ImageBank/UI/PanelButton/PanelButton/gif/stage-5/Untitled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ThermoMeterIdle.gif</text:p>
          </table:table-cell>
          <table:table-cell table:style-name="ce3" office:value-type="string" calcext:value-type="string">
            <text:p><text:a xlink:href="http://seachy.canabolabs.com/mamushka/media/ImageBank/UI/ThermoMeter/gif/stage-6%20hover/6.gif" xlink:type="simple">http://seachy.canabolabs.com/mamushka/media/ImageBank/UI/ThermoMeter/gif/stage-6%20hover/6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ThermoMeter-1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1//1.gif" xlink:type="simple">http://seachy.canabolabs.com/mamushka/media/ImageBank/UI/ThermoMeter/gif/stage-4%20options/1//1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ThermoMeter-2.gif</text:p>
          </table:table-cell>
          <table:table-cell table:style-name="ce3" office:value-type="string" calcext:value-type="string">
            <text:p>http://seachy.canabolabs.com/mamushka/media/ImageBank/UI/ThermoMeter/gif/stage-4%20options/2//2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ThermoMeter-3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3//3.gif" xlink:type="simple">http://seachy.canabolabs.com/mamushka/media/ImageBank/UI/ThermoMeter/gif/stage-4%20options/3//3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ThermoMeter-4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4//4" xlink:type="simple">http://seachy.canabolabs.com/mamushka/media/ImageBank/UI/ThermoMeter/gif/stage-4%20options/4//4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ThermoMeter-5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5//5" xlink:type="simple">http://seachy.canabolabs.com/mamushka/media/ImageBank/UI/ThermoMeter/gif/stage-4%20options/5//5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ThermoMeter-6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6//6" xlink:type="simple">http://seachy.canabolabs.com/mamushka/media/ImageBank/UI/ThermoMeter/gif/stage-4%20options/6//6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ThermoMeter-7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7//7" xlink:type="simple">http://seachy.canabolabs.com/mamushka/media/ImageBank/UI/ThermoMeter/gif/stage-4%20options/7//7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ThermoMeter-8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8//" xlink:type="simple">http://seachy.canabolabs.com/mamushka/media/ImageBank/UI/ThermoMeter/gif/stage-4%20options/8//</text:a>8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ThermoMeter-9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9//9" xlink:type="simple">http://seachy.canabolabs.com/mamushka/media/ImageBank/UI/ThermoMeter/gif/stage-4%20options/9//9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PalmIdle.gif</text:p>
          </table:table-cell>
          <table:table-cell table:style-name="ce3" office:value-type="string" calcext:value-type="string">
            <text:p><text:a xlink:href="http://seachy.canabolabs.com/mamushka/media/ImageBank/UI/ThermoMeter/gif/stage-6%20hover/6.gif" xlink:type="simple">http://seachy.canabolabs.com/mamushka/media/ImageBank/UI/ThermoMeter/gif/stage-6%20hover/6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Palm1.gif</text:p>
          </table:table-cell>
          <table:table-cell table:style-name="ce3" office:value-type="string" calcext:value-type="string">
            <text:p><text:a xlink:href="http://seachy.canabolabs.com/mamushka/media/ImageBank/UI/ThermoMeter/gif/stage-4%25" xlink:type="simple">http://seachy.canabolabs.com/mamushka/media/ImageBank/UI/ThermoMeter/gif/stage-4%</text:a>20options/1//1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Palm2.gif</text:p>
          </table:table-cell>
          <table:table-cell table:style-name="ce3" office:value-type="string" calcext:value-type="string">
            <text:p>http://seachy.canabolabs.com/mamushka/media/ImageBank/UI/ThermoMeter/gif/stage-4%20options/2//2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Palm3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3//3.gif" xlink:type="simple">http://seachy.canabolabs.com/mamushka/media/ImageBank/UI/ThermoMeter/gif/stage-4%20options/3//3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Palm4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4//4" xlink:type="simple">http://seachy.canabolabs.com/mamushka/media/ImageBank/UI/ThermoMeter/gif/stage-4%20options/4//4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Palm5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5//5" xlink:type="simple">http://seachy.canabolabs.com/mamushka/media/ImageBank/UI/ThermoMeter/gif/stage-4%20options/5//5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Palm6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6//6" xlink:type="simple">http://seachy.canabolabs.com/mamushka/media/ImageBank/UI/ThermoMeter/gif/stage-4%20options/6//6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Palm7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7//7" xlink:type="simple">http://seachy.canabolabs.com/mamushka/media/ImageBank/UI/ThermoMeter/gif/stage-4%20options/7//7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Palm8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8//" xlink:type="simple">http://seachy.canabolabs.com/mamushka/media/ImageBank/UI/ThermoMeter/gif/stage-4%20options/8//</text:a>8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Palm9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9//9" xlink:type="simple">http://seachy.canabolabs.com/mamushka/media/ImageBank/UI/ThermoMeter/gif/stage-4%20options/9//9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Graph1.gif</text:p>
          </table:table-cell>
          <table:table-cell table:style-name="ce3" office:value-type="string" calcext:value-type="string">
            <text:p><text:a xlink:href="http://seachy.canabolabs.com/mamushka/media/ImageBank/UI/ThermoMeter/gif/stage-4%25" xlink:type="simple">http://seachy.canabolabs.com/mamushka/media/ImageBank/UI/ThermoMeter/gif/stage-4%</text:a>20options/1//1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Graph2.gif</text:p>
          </table:table-cell>
          <table:table-cell table:style-name="ce3" office:value-type="string" calcext:value-type="string">
            <text:p>http://seachy.canabolabs.com/mamushka/media/ImageBank/UI/ThermoMeter/gif/stage-4%20options/2//2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Graph3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3//3.gif" xlink:type="simple">http://seachy.canabolabs.com/mamushka/media/ImageBank/UI/ThermoMeter/gif/stage-4%20options/3//3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Graph4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4//4" xlink:type="simple">http://seachy.canabolabs.com/mamushka/media/ImageBank/UI/ThermoMeter/gif/stage-4%20options/4//4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Graph5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5//5" xlink:type="simple">http://seachy.canabolabs.com/mamushka/media/ImageBank/UI/ThermoMeter/gif/stage-4%20options/5//5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Graph6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6//6" xlink:type="simple">http://seachy.canabolabs.com/mamushka/media/ImageBank/UI/ThermoMeter/gif/stage-4%20options/6//6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Graph7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7//7" xlink:type="simple">http://seachy.canabolabs.com/mamushka/media/ImageBank/UI/ThermoMeter/gif/stage-4%20options/7//7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Graph8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8//" xlink:type="simple">http://seachy.canabolabs.com/mamushka/media/ImageBank/UI/ThermoMeter/gif/stage-4%20options/8//</text:a>8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RateGraph9.gif</text:p>
          </table:table-cell>
          <table:table-cell table:style-name="ce3" office:value-type="string" calcext:value-type="string">
            <text:p><text:a xlink:href="http://seachy.canabolabs.com/mamushka/media/ImageBank/UI/ThermoMeter/gif/stage-4%20options/9//9" xlink:type="simple">http://seachy.canabolabs.com/mamushka/media/ImageBank/UI/ThermoMeter/gif/stage-4%20options/9//9</text:a>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 table:number-rows-repeated="22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QuestionHeader.gif</text:p>
          </table:table-cell>
          <table:table-cell table:style-name="ce3" office:value-type="string" calcext:value-type="string">
            <text:p><text:a xlink:href="https://seachy.canabolabs.com/mamushka/media/ImageBank/UI/RectangleButton/gif/stage-1%20normal/Untitled.gif" xlink:type="simple">https://seachy.canabolabs.com/mamushka/media/ImageBank/UI/RectangleButton/gif/stage-1%20normal/Untitled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LowerPanel.gif</text:p>
          </table:table-cell>
          <table:table-cell table:style-name="ce3" office:value-type="string" calcext:value-type="string">
            <text:p><text:a xlink:href="http://seachy.canabolabs.com/mamushka/media/ImageBank/UI/RectangleButton/gif/stage-1%20normal/Untitled.gif" xlink:type="simple">http://seachy.canabolabs.com/mamushka/media/ImageBank/UI/RectangleButton/gif/stage-1%20normal/Untitled.gif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Backgrounds/</text:p>
          </table:table-cell>
          <table:table-cell table:style-name="ce3" office:value-type="string" calcext:value-type="string">
            <text:p><text:a xlink:href="http://seachy.canabolabs.com/mamushka/media/ImageBank/UI/Backgrounds/" xlink:type="simple">http://seachy.canabolabs.com/mamushka/media/ImageBank/UI/Backgrounds/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Backgrounds/Default.gif</text:p>
          </table:table-cell>
          <table:table-cell table:style-name="ce3" office:value-type="string" calcext:value-type="string">
            <text:p><text:a xlink:href="http://seachy.canabolabs.com/mamushka/media/ImageBank/UI/Backgrounds/antartica.png" xlink:type="simple">http://seachy.canabolabs.com/mamushka/media/ImageBank/UI/Backgrounds/antartica.png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656574740/</text:p>
          </table:table-cell>
          <table:table-cell table:style-name="ce3" office:value-type="string" calcext:value-type="string">
            <text:p><text:a xlink:href="http://seachy.canabolabs.com/mamushka/media/ImageBank/UI/Answers/656574743/" xlink:type="simple">http://seachy.canabolabs.com/mamushka/media/ImageBank/UI/Answers/656574743/</text:a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656574741/</text:p>
          </table:table-cell>
          <table:table-cell table:style-name="ce3" office:value-type="string" calcext:value-type="string">
            <text:p><text:a xlink:href="https://static8.depositphotos.com/1472772/963/i/450/depositphotos_9632219-stock-photo-red-button-isolated.jpg" xlink:type="simple">https://static8.depositphotos.com/1472772/963/i/450/depositphotos_9632219-stock-photo-red-button-isolated.jpg</text:a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656574743/</text:p>
          </table:table-cell>
          <table:table-cell table:style-name="ce3" office:value-type="string" calcext:value-type="string">
            <text:p><text:a xlink:href="http://seachy.canabolabs.com/mamushka/media/ImageBank/UI/Answers/656574743/" xlink:type="simple">http://seachy.canabolabs.com/mamushka/media/ImageBank/UI/Answers/656574743/</text:a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656574742/</text:p>
          </table:table-cell>
          <table:table-cell table:style-name="ce3" office:value-type="string" calcext:value-type="string">
            <text:p><text:a xlink:href="https://static8.depositphotos.com/1472772/963/i/450/depositphotos_9632219-stock-photo-red-button-isolated.jpg" xlink:type="simple">https://static8.depositphotos.com/1472772/963/i/450/depositphotos_9632219-stock-photo-red-button-isolated.jpg</text:a>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UI/Garage/reg.gif</text:p>
          </table:table-cell>
          <table:table-cell table:style-name="ce3" office:value-type="string" calcext:value-type="string">
            <text:p>https://seachy.canabolabs.com/mamushka/media/ImageBank/UI/Garage/reg.gif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URLs/DefaultNext</text:p>
          </table:table-cell>
          <table:table-cell table:style-name="ce3" office:value-type="string" calcext:value-type="string">
            <text:p><text:a xlink:href="https://www.google.com/search?q=this+is+deafult+NEXT+url&amp;oq=this+is+deafult+NEXT+url&amp;gs_lcrp=EgZjaHJvbWUyBggAEEUYOTIJCAEQIRgKGKABMgYIAhAhGArSAQg3NjQwajFqN6gCALACAA&amp;client=ubuntu-chr&amp;sourceid=chrome&amp;ie=UTF-8" xlink:type="simple">https://www.google.com/search?q=this+is+deafult+NEXT+url&amp;oq=this+is+deafult+NEXT+url&amp;gs_lcrp=EgZjaHJvbWUyBggAEEUYOTIJCAEQIRgKGKABMgYIAhAhGArSAQg3NjQwajFqN6gCALACAA&amp;client=ubuntu-chr&amp;sourceid=chrome&amp;ie=UTF-8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URLs/DefaultPrev</text:p>
          </table:table-cell>
          <table:table-cell table:style-name="ce3" office:value-type="string" calcext:value-type="string">
            <text:p><text:a xlink:href="https://www.google.com/search?q=this+is+deafult+NEXT+url&amp;oq=this+is+deafult+PREV" xlink:type="simple">https://www.google.com/search?q=this+is+deafult+NEXT+url&amp;oq=this+is+deafult+PREV</text:a>+url&amp;gs_lcrp=EgZjaHJvbWUyBggAEEUYOTIJCAEQIRgKGKABMgYIAhAhGArSAQg3NjQwajFqN6gCALACAA&amp;client=ubuntu-chr&amp;sourceid=chrome&amp;ie=UTF-8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DefaultBackground.gif</text:p>
          </table:table-cell>
          <table:table-cell table:style-name="ce3" office:value-type="string" calcext:value-type="string">
            <text:p><text:a xlink:href="http://seachy.canabolabs.com/mamushka/media/ImageBank/UI/Backgrounds//antartica.png" xlink:type="simple">http://seachy.canabolabs.com/mamushka/media/ImageBank/UI/Backgrounds//antartica.png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mamushka/qa/ImageBank/99/</text:p>
          </table:table-cell>
          <table:table-cell table:style-name="ce3" office:value-type="string" calcext:value-type="string">
            <text:p><text:a xlink:href="https://www.google.com/search?q=this+is+deafult+NEXT+url&amp;oq=this+is+deafult+99" xlink:type="simple">https://www.google.com/search?q=this+is+deafult+NEXT+url&amp;oq=this+is+deafult+99</text:a>+url&amp;gs_lcrp=EgZjaHJvbWUyBggAEEUYOTIJCAEQIRgKGKABMgYIAhAhGArSAQg3NjQwajFqN6gCALACAA&amp;client=ubuntu-chr&amp;sourceid=chrome&amp;ie=UTF-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'David CLM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rl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rl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4">00/00/0000</text:date>, <text:time style:data-style-name="N2" text:time-value="13:45:16.1167155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  <dc:date>2024-07-14T16:21:56.471880026</dc:date>
    <meta:editing-cycles>87</meta:editing-cycles>
    <meta:editing-duration>P9DT3H20M9S</meta:editing-duration>
    <meta:document-statistic meta:table-count="1" meta:cell-count="472" meta:object-count="0"/>
  </office:meta>
</office:document-meta>
</file>